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65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33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00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#000000" fo:wrap-option="wrap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000000" style:cell-protect="hidden-and-protected" style:print-content="true"/>
    </style:style>
    <style:style style:name="ce7" style:family="table-cell" style:parent-style-name="Default" style:data-style-name="N0">
      <style:table-cell-properties fo:border-bottom="0.06pt solid #000000" fo:background-color="#cccccc" style:cell-protect="none" style:print-content="true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bottom="0.06pt solid #000000" fo:background-color="#cccccc" style:cell-protect="none" style:print-content="true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000000"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00ccff" fo:wrap-option="wrap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cccccc" style:cell-protect="none" style:print-content="true" fo:wrap-option="wrap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61">
      <style:table-cell-properties fo:wrap-option="wrap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cccccc" style:cell-protect="none" style:print-content="true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ccccc" style:cell-protect="none" style:print-content="true" fo:wrap-option="wrap" style:vertical-align="automatic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cccccc" style:cell-protect="none" style:print-content="true" fo:wrap-option="wrap" fo:border="0.06pt solid #000000" style:vertical-align="automatic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000000" style:cell-protect="protected" style:print-content="true" fo:wrap-option="wrap" style:vertical-align="automatic"/>
      <style:text-properties style:use-window-font-color="true"/>
    </style:style>
    <style:style style:name="ce27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text-shadow="1pt 1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#cccccc" fo:border="0.06pt solid #000000"/>
    </style:style>
    <style:style style:name="ce31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000000" style:cell-protect="none" style:print-content="true" fo:border-left="0.06pt solid #000000" fo:border-right="none" fo:border-top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000000" style:cell-protect="protected" style:print-content="true"/>
      <style:text-properties style:use-window-font-color="true"/>
    </style:style>
    <style:style style:name="ce36" style:family="table-cell" style:parent-style-name="Default" style:data-style-name="N0"/>
    <style:style style:name="ce73" style:family="table-cell" style:parent-style-name="Default" style:data-style-name="N0">
      <style:table-cell-properties style:cell-protect="hidden-and-protected" style:print-content="true"/>
    </style:style>
    <style:style style:name="T1" style:family="text">
      <style:text-properties fo:color="#000000" style:font-name="Liberation Sans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0&quot;;&quot;1&quot;;&quot;2&quot;;&quot;3&quot;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37"/>
        <table:table-column table:style-name="co2" table:default-cell-style-name="ce9"/>
        <table:table-column table:style-name="co3" table:default-cell-style-name="ce37"/>
        <table:table-column table:style-name="co4" table:default-cell-style-name="ce71"/>
        <table:table-column table:style-name="co4" table:number-columns-repeated="1019" table:default-cell-style-name="ce37"/>
        <table:table-column table:style-name="co5" table:default-cell-style-name="ce36"/>
        <table:table-row table:style-name="ro1">
          <table:table-cell table:style-name="ce1" office:value-type="string" calcext:value-type="string">
            <text:p>Nombre de la práctica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 calcext:value-type="string">
            <text:p>Grupo que redacto el informe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 calcext:value-type="string">
            <text:p>Grupo que realiza la evaluación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 calcext:value-type="string">
            <text:p>Fecha de entrega informe:</text:p>
          </table:table-cell>
          <table:table-cell table:style-name="ce8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 calcext:value-type="string">
            <text:p>Fecha de devolución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2"/>
          <table:table-cell/>
          <table:table-cell table:content-validation-name="val1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1" table:number-rows-spanned="2">
            <text:p>Este formulario se completa por el grupo evaluador y busca ayudar al grupo bajo evaluación a mejorar su informe.</text:p>
          </table:table-cell>
          <table:table-cell table:style-name="ce29" office:value-type="string" calcext:value-type="string" table:number-columns-spanned="2" table:number-rows-spanned="1">
            <text:p><text:s/>El grupo evaluador debe juzgar el informe entregado utilizando el formulario para garantizar que se sigan los lineamientos mínimos planteados en “PAUTAS PARA REALIZAR UN INFORME”.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9" office:value-type="string" calcext:value-type="string" table:number-columns-spanned="2" table:number-rows-spanned="1">
            <text:p><text:s/>Mantenga en mente que la mejor forma de ayudar a sus pares es emitir comentarios breves y concisos que permitan al grupo evaluado realizar las mejoras necesarias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Realice la evaluación de cada sección en base a la siguiente escala numérica: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0 – Falta; trabajo ausente o casi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1 – Debe modificar; trabajo insuficiente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2 – Puede mejorar; trabajo suficiente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3 – No precisa cambios; trabajo satisfactorio.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12"/>
          <table:table-cell table:style-name="ce27" table:content-validation-name="val1" office:value-type="string" calcext:value-type="string">
            <text:p>NOTA 0-3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calcext:value-type="string">
            <text:p>Resumen</text:p>
          </table:table-cell>
          <table:table-cell table:style-name="ce28" table:content-validation-name="val1"/>
          <table:table-cell table:number-columns-repeated="1021"/>
        </table:table-row>
        <table:table-row table:style-name="ro3">
          <table:table-cell table:style-name="ce5"/>
          <table:table-cell table:style-name="ce14" office:value-type="string" calcext:value-type="string">
            <text:p>Forma concisa (no sobran cosas, estilo directo, &lt; 200 palabras)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Problema científico (cubre el cuál es, el porqué y el cómo)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Resultados obtenidos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formula="of:=SUM([.C16:.C22])/3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 calcext:value-type="string">
            <text:p><text:span text:style-name="T1">Introducción</text:span></text:p>
          </table:table-cell>
          <table:table-cell table:style-name="ce28" table:content-validation-name="val1"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Presentación del problema, contexto histórico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Importancia, motivación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Fundamento teórico (brevedad)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Descripción del trabajo, logros y limitaciones del abordaje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formula="of:=SUM([.C23:.C31])/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>
            <text:p>Dispositivo experimental y Métodos</text:p>
          </table:table-cell>
          <table:table-cell table:style-name="ce28" table:content-validation-name="val1"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Descripción del montaje experimental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Limitaciones, calibraciones, fuente de error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Equilibrio entre precisión y detalles inútiles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Se puede reproducir los experimento con esa información?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formula="of:=SUM([.C32:.C38])/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<text:span text:style-name="T1">Figuras</text:span></text:p>
          </table:table-cell>
          <table:table-cell table:style-name="ce28" table:content-validation-name="val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18" office:value-type="string" calcext:value-type="string">
            <text:p>Calidad general de las figuras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Adecuación de los tamaños/colores/formas de las líneas y símbolos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Se entiende claramente qué representa la figura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Ejes con nombre y dimensión/unidades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Tamaño de letra adecuado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SUM([.C41:.C51])/6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>
            <text:p>Se entiende la figura <text:span text:style-name="T2">sólo</text:span> con la leyenda/pie de figura (autocontenido)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Las figuras existentes son necesarias (¿podría tener menos figuras?)</text:p>
          </table:table-cell>
          <table:table-cell table:style-name="ce30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7">
          <table:table-cell/>
          <table:table-cell table:style-name="ce14" office:value-type="string" calcext:value-type="string">
            <text:p>Tablas (¿Hay tablas inadecuadas? ¿sería mejor una figura o en texto?)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SUM([.C51:.C57])/3*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<text:span text:style-name="T1">Resultados y discusion</text:span></text:p>
          </table:table-cell>
          <table:table-cell table:number-columns-repeated="1022"/>
        </table:table-row>
        <table:table-row table:style-name="ro8">
          <table:table-cell/>
          <table:table-cell table:style-name="ce14" office:value-type="string" calcext:value-type="string">
            <text:p>Calidad de la adquisición de lo datos ()</text:p>
          </table:table-cell>
          <table:table-cell table:style-name="ce31" table:content-validation-name="val1" office:value-type="float" office:value="1" calcext:value-type="float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0: no hay datos sobre la adquisición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1: Falta descripción de la adquisición de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20" office:value-type="string" calcext:value-type="string">
            <text:p>1: No se entiende parte de la descripción de adquisición de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3: La adquisición de los datos esta claramente descripta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7">
          <table:table-cell/>
          <table:table-cell table:style-name="ce14" office:value-type="string" calcext:value-type="string">
            <text:p>Calidad del procedimiento de lo datos ()</text:p>
          </table:table-cell>
          <table:table-cell table:style-name="ce64" table:content-validation-name="val1" office:value-type="float" office:value="1" calcext:value-type="float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0: no hay explicacion de procedimento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1: El procedimento no se entiende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2: El procedimento es incompleto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21" office:value-type="string" calcext:value-type="string">
            <text:p>3: No hay duda sobre el procedimento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22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 calcext:value-type="string">
            <text:p>Calidad del análisis de lo datos</text:p>
          </table:table-cell>
          <table:table-cell table:style-name="ce64" table:content-validation-name="val1" office:value-type="float" office:value="1" calcext:value-type="float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0: no hay lectura de los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1: lectura incompleta de los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2: lectura completa con analysis ausente o incompleta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3: <text:s/>lectura y interpretación completa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23"/>
          <table:covered-table-cell/>
          <table:table-cell table:formula="of:=SUM([.C58:.C75])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18" office:value-type="string" calcext:value-type="string">
            <text:p>Comparación del modelo con los resultados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23"/>
          <table:covered-table-cell/>
          <table:table-cell table:number-columns-repeated="1021"/>
        </table:table-row>
        <table:table-row table:style-name="ro10">
          <table:table-cell/>
          <table:table-cell table:style-name="ce14" office:value-type="string" calcext:value-type="string">
            <text:p>Estimación de incertidumbres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SUM([.C76:.C79])/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>
            <text:p>Proposición de mejoras en el montaje o procesamiento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0">
          <table:table-cell/>
          <table:table-cell table:style-name="ce14" office:value-type="string" calcext:value-type="string">
            <text:p>Ventajas y limitaciones del experimento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No hay juicios del tipo “los resultados son buenos”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SUM([.C80:.C86])/3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string" calcext:value-type="string">
            <text:p>Conclusiones</text:p>
          </table:table-cell>
          <table:table-cell table:style-name="ce32"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Sumario de los resultados clave del trabajo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[.C87]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>
            <text:p>No se presentan resultados/interpretación/discusión nueva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Se entiende después de leer sólo el resumen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25"/>
          <table:covered-table-cell/>
          <table:table-cell table:formula="of:=SUM([.C89:.C93])/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/>
          <table:table-cell table:style-name="ce26" office:value-type="string" calcext:value-type="string">
            <text:p/>
            <text:p/>
            <text:p><text:span text:style-name="T3">EVALUACIÓN GLOBAL</text:span></text:p>
          </table:table-cell>
          <table:table-cell table:style-name="ce33"/>
          <table:table-cell table:number-columns-repeated="1021"/>
        </table:table-row>
        <table:table-row table:style-name="ro8">
          <table:table-cell/>
          <table:table-cell table:style-name="ce14" office:value-type="string" calcext:value-type="string">
            <text:p>Tamaño global (esa conciso el informe?)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 calcext:value-type="string">
            <text:p>Comprensión general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 calcext:value-type="string">
            <text:p>Presentación general</text:p>
          </table:table-cell>
          <table:table-cell table:style-name="ce64" table:content-validation-name="val1" office:value-type="float" office:value="1" calcext:value-type="float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formula="of:=SUM([.C94:.C99])/3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0"/>
          <table:table-cell table:style-name="ce61" office:value-type="string" calcext:value-type="string">
            <text:p>Nota Global sobre 100: </text:p>
          </table:table-cell>
          <table:table-cell table:style-name="ce34" table:formula="of:=[.D100]/16*100/3" office:value-type="float" office:value="33.3333333333333" calcext:value-type="float">
            <text:p>33,3333333333333</text:p>
          </table:table-cell>
          <table:table-cell table:formula="of:=SUM([.D16:.D99])" office:value-type="float" office:value="16" calcext:value-type="float">
            <text:p>16</text:p>
          </table:table-cell>
          <table:table-cell table:style-name="ce40" table:number-columns-repeated="1019"/>
          <table:table-cell table:style-name="ce73"/>
        </table:table-row>
        <table:table-row table:style-name="ro1" table:number-rows-repeated="565">
          <table:table-cell table:number-columns-repeated="2"/>
          <table:table-cell table:style-name="ce35"/>
          <table:table-cell table:number-columns-repeated="1021"/>
        </table:table-row>
        <table:table-row table:style-name="ro12" table:number-rows-repeated="1047910">
          <table:table-cell table:number-columns-repeated="2"/>
          <table:table-cell table:content-validation-name="val1"/>
          <table:table-cell table:number-columns-repeated="1021"/>
        </table:table-row>
        <table:table-row table:style-name="ro12">
          <table:table-cell table:number-columns-repeated="2"/>
          <table:table-cell table:content-validation-name="val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2-12T16:38:39Z</meta:creation-date>
    <dc:date>2023-05-10T11:57:56.530778336</dc:date>
    <meta:editing-cycles>13</meta:editing-cycles>
    <meta:editing-duration>PT2H50M59S</meta:editing-duration>
    <meta:document-statistic meta:table-count="1" meta:cell-count="114" meta:object-count="0"/>
  </office:meta>
</office:document-meta>
</file>