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15% 60%"/>
    </style:style>
    <style:style style:name="T2" style:family="text">
      <style:text-properties fo:font-size="10pt" style:text-position="-15% 60%" fo:letter-spacing="normal" style:font-size-asian="10pt" style:font-size-complex="10pt"/>
    </style:style>
    <style:style style:name="T3" style:family="text">
      <style:text-properties style:text-position="0% 100%"/>
    </style:style>
    <style:style style:name="T4" style:family="text">
      <style:text-properties style:text-position="-10% 50%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Parámetros</text:p>
          </table:table-cell>
          <table:table-cell/>
          <table:table-cell table:style-name="ce1" office:value-type="string" calcext:value-type="string">
            <text:p>Variables</text:p>
          </table:table-cell>
          <table:table-cell table:style-name="ce2" office:value-type="string" calcext:value-type="string">
            <text:p>p=P<text:span text:style-name="T1">Na</text:span>/P<text:span text:style-name="T2">K</text:span></text:p>
          </table:table-cell>
          <table:table-cell table:style-name="ce2" office:value-type="string" calcext:value-type="string">
            <text:p>Vm(mV)</text:p>
          </table:table-cell>
          <table:table-cell table:style-name="ce2" office:value-type="string" calcext:value-type="string">
            <text:p>Vrest(mV)</text:p>
          </table:table-cell>
          <table:table-cell table:style-name="ce2" office:value-type="string" calcext:value-type="string">
            <text:p>E <text:span text:style-name="T1">K</text:span><text:span text:style-name="T3">(mV)</text:span></text:p>
          </table:table-cell>
          <table:table-cell table:style-name="ce2" office:value-type="string" calcext:value-type="string">
            <text:p>E <text:span text:style-name="T4">N</text:span><text:span text:style-name="T1">a</text:span><text:span text:style-name="T3">(mV)</text:span></text:p>
          </table:table-cell>
        </table:table-row>
        <table:table-row table:style-name="ro2">
          <table:table-cell office:value-type="string" calcext:value-type="string">
            <text:p>[K+]e(mM)</text:p>
          </table:table-cell>
          <table:table-cell office:value-type="float" office:value="2.25" calcext:value-type="float">
            <text:p>2,25</text:p>
          </table:table-cell>
          <table:table-cell/>
          <table:table-cell office:value-type="float" office:value="0.00001" calcext:value-type="float">
            <text:p>1E-05</text:p>
          </table:table-cell>
          <table:table-cell table:formula="of:=([.$B$6]*[.$B$8]/[.$B$7])*LN(([.$B$2]+[.D2]*[.$B$4])/([.$B$3]+[.D2]*[.$B$5]))*1000" office:value-type="float" office:value="-102.946447570606" calcext:value-type="float">
            <text:p>-102,946447570606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K+]i(mM)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0.0001" calcext:value-type="float">
            <text:p>0,0001</text:p>
          </table:table-cell>
          <table:table-cell table:formula="of:=([.$B$6]*[.$B$8]/[.$B$7])*LN(([.$B$2]+[.D3]*[.$B$4])/([.$B$3]+[.D3]*[.$B$5]))*1000" office:value-type="float" office:value="-102.8349753526" calcext:value-type="float">
            <text:p>-102,8349753526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Na+]e(mM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0.001" calcext:value-type="float">
            <text:p>0,001</text:p>
          </table:table-cell>
          <table:table-cell table:formula="of:=([.$B$6]*[.$B$8]/[.$B$7])*LN(([.$B$2]+[.D4]*[.$B$4])/([.$B$3]+[.D4]*[.$B$5]))*1000" office:value-type="float" office:value="-101.746173420407" calcext:value-type="float">
            <text:p>-101,746173420407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Na+]i(mM)</text:p>
          </table:table-cell>
          <table:table-cell office:value-type="float" office:value="10.4" calcext:value-type="float">
            <text:p>10,4</text:p>
          </table:table-cell>
          <table:table-cell/>
          <table:table-cell office:value-type="float" office:value="0.01" calcext:value-type="float">
            <text:p>0,01</text:p>
          </table:table-cell>
          <table:table-cell table:formula="of:=([.$B$6]*[.$B$8]/[.$B$7])*LN(([.$B$2]+[.D5]*[.$B$4])/([.$B$3]+[.D5]*[.$B$5]))*1000" office:value-type="float" office:value="-92.8358758427165" calcext:value-type="float">
            <text:p>-92,8358758427165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R(J/mol_K)</text:p>
          </table:table-cell>
          <table:table-cell office:value-type="float" office:value="8.314472" calcext:value-type="float">
            <text:p>8,314472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([.$B$6]*[.$B$8]/[.$B$7])*LN(([.$B$2]+[.D6]*[.$B$4])/([.$B$3]+[.D6]*[.$B$5]))*1000" office:value-type="float" office:value="-57.8360836906524" calcext:value-type="float">
            <text:p>-57,8360836906524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F(C/mol)</text:p>
          </table:table-cell>
          <table:table-cell office:value-type="float" office:value="96485.3365" calcext:value-type="float">
            <text:p>96485,3365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$B$6]*[.$B$8]/[.$B$7])*LN(([.$B$2]+[.D7]*[.$B$4])/([.$B$3]+[.D7]*[.$B$5]))*1000" office:value-type="float" office:value="-4.85449990420414" calcext:value-type="float">
            <text:p>-4,85449990420414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T(25°C)(K)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([.$B$6]*[.$B$8]/[.$B$7])*LN(([.$B$2]+[.D8]*[.$B$4])/([.$B$3]+[.D8]*[.$B$5]))*1000" office:value-type="float" office:value="40.2310577236895" calcext:value-type="float">
            <text:p>40,2310577236895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2"/>
          <table:table-cell office:value-type="float" office:value="100" calcext:value-type="float">
            <text:p>100</text:p>
          </table:table-cell>
          <table:table-cell table:formula="of:=([.$B$6]*[.$B$8]/[.$B$7])*LN(([.$B$2]+[.D9]*[.$B$4])/([.$B$3]+[.D9]*[.$B$5]))*1000" office:value-type="float" office:value="57.4481898799526" calcext:value-type="float">
            <text:p>57,4481898799526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2"/>
          <table:table-cell office:value-type="float" office:value="1000" calcext:value-type="float">
            <text:p>1000</text:p>
          </table:table-cell>
          <table:table-cell table:formula="of:=([.$B$6]*[.$B$8]/[.$B$7])*LN(([.$B$2]+[.D10]*[.$B$4])/([.$B$3]+[.D10]*[.$B$5]))*1000" office:value-type="float" office:value="60.0316510485334" calcext:value-type="float">
            <text:p>60,0316510485334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2"/>
          <table:table-cell office:value-type="float" office:value="10000" calcext:value-type="float">
            <text:p>10000</text:p>
          </table:table-cell>
          <table:table-cell table:formula="of:=([.$B$6]*[.$B$8]/[.$B$7])*LN(([.$B$2]+[.D11]*[.$B$4])/([.$B$3]+[.D11]*[.$B$5]))*1000" office:value-type="float" office:value="60.3049440175724" calcext:value-type="float">
            <text:p>60,3049440175724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2"/>
          <table:table-cell office:value-type="float" office:value="100000" calcext:value-type="float">
            <text:p>100000</text:p>
          </table:table-cell>
          <table:table-cell table:formula="of:=([.$B$6]*[.$B$8]/[.$B$7])*LN(([.$B$2]+[.D12]*[.$B$4])/([.$B$3]+[.D12]*[.$B$5]))*1000" office:value-type="float" office:value="60.3324345268887" calcext:value-type="float">
            <text:p>60,3324345268887</text:p>
          </table:table-cell>
          <table:table-cell table:formula="of:=([.$B$6]*[.$B$8]/[.$B$7])*LN(([.$B$2]+[.$D$5]*[.$B$4])/([.$B$3]+[.$D$5]*[.$B$5]))*1000" office:value-type="float" office:value="-92.8358758427165" calcext:value-type="float">
            <text:p>-92,8358758427165</text:p>
          </table:table-cell>
          <table:table-cell table:formula="of:=([.$B$6]*[.$B$8]/[.$B$7])*LN([.$B$2]/[.$B$3]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>
            <draw:frame table:end-cell-address="Hoja1.H33" table:end-x="13.68mm" table:end-y="1.27mm" draw:z-index="0" draw:style-name="gr1" draw:text-style-name="P1" svg:width="160.05mm" svg:height="90.21mm" svg:x="12.29mm" svg:y="1.39mm">
              <loext:p draw:notify-on-update-of-ranges="Hoja1.D1:Hoja1.D12 Hoja1.E1:Hoja1.E1 Hoja1.E1:Hoja1.E12 Hoja1.D1:Hoja1.D12 Hoja1.G1:Hoja1.G1 Hoja1.G1:Hoja1.G12 Hoja1.D1:Hoja1.D12 Hoja1.H1:Hoja1.H1 Hoja1.H1:Hoja1.H12 Hoja1.D1:Hoja1.D12 Hoja1.F1:Hoja1.F1 Hoja1.F1:Hoja1.F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Hoja2" table:style-name="ta1" table:print="false">
        <table:shapes>
          <draw:frame draw:z-index="0" draw:style-name="gr2" draw:text-style-name="P2" svg:width="159.99mm" svg:height="89.99mm" svg:x="18.16mm" svg:y="66.15mm">
            <loext:p draw:notify-on-update-of-ranges="Hoja2.E2:Hoja2.E14 Hoja2.F1:Hoja2.F1 Hoja2.F2:Hoja2.F14 Hoja2.E2:Hoja2.E14 Hoja2.G1:Hoja2.G1 Hoja2.G2:Hoja2.G14 Hoja2.E2:Hoja2.E14 Hoja2.H1:Hoja2.H1 Hoja2.H2:Hoja2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Parámetros</text:p>
          </table:table-cell>
          <table:table-cell table:number-columns-repeated="3"/>
          <table:table-cell table:style-name="ce2" office:value-type="string" calcext:value-type="string">
            <text:p>[K+]e(mM)</text:p>
          </table:table-cell>
          <table:table-cell table:style-name="ce2" office:value-type="string" calcext:value-type="string">
            <text:p>Vrest(mV)</text:p>
          </table:table-cell>
          <table:table-cell table:style-name="ce2" office:value-type="string" calcext:value-type="string">
            <text:p>E <text:span text:style-name="T1">K</text:span><text:span text:style-name="T3">(mV)</text:span></text:p>
          </table:table-cell>
          <table:table-cell table:style-name="ce2" office:value-type="string" calcext:value-type="string">
            <text:p>E <text:span text:style-name="T4">N</text:span><text:span text:style-name="T1">a</text:span><text:span text:style-name="T3">(mV)</text:span></text:p>
          </table:table-cell>
        </table:table-row>
        <table:table-row table:style-name="ro2">
          <table:table-cell office:value-type="string" calcext:value-type="string">
            <text:p>[K+]e(mM)(INICIAL)</text:p>
          </table:table-cell>
          <table:table-cell office:value-type="float" office:value="2.25" calcext:value-type="float">
            <text:p>2,25</text:p>
          </table:table-cell>
          <table:table-cell table:number-columns-repeated="2"/>
          <table:table-cell office:value-type="float" office:value="2.25" calcext:value-type="float">
            <text:p>2,25</text:p>
          </table:table-cell>
          <table:table-cell table:formula="of:=([.$B$6]*[.$B$8]/[.$B$7])*LN(([.E2]+[.$B$9]*[.$B$4])/([.$B$3]+[.$B$9]*[.$B$5]))*1000" office:value-type="float" office:value="-57.8360836906524" calcext:value-type="float">
            <text:p>-57,8360836906524</text:p>
          </table:table-cell>
          <table:table-cell table:formula="of:=([.$B$6]*[.$B$8]/[.$B$7])*LN(([.E2]/[.$B$3]))*1000" office:value-type="float" office:value="-102.958863399218" calcext:value-type="float">
            <text:p>-102,958863399218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K+]i(mM)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([.$B$6]*[.$B$8]/[.$B$7])*LN(([.E3]+[.$B$9]*[.$B$4])/([.$B$3]+[.$B$9]*[.$B$5]))*1000" office:value-type="float" office:value="-35.8970482396794" calcext:value-type="float">
            <text:p>-35,8970482396794</text:p>
          </table:table-cell>
          <table:table-cell table:formula="of:=([.$B$6]*[.$B$8]/[.$B$7])*LN(([.E3]/[.$B$3]))*1000" office:value-type="float" office:value="-46.8538436657752" calcext:value-type="float">
            <text:p>-46,8538436657752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Na+]e(mM)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([.$B$6]*[.$B$8]/[.$B$7])*LN(([.E4]+[.$B$9]*[.$B$4])/([.$B$3]+[.$B$9]*[.$B$5]))*1000" office:value-type="float" office:value="-23.0801464140576" calcext:value-type="float">
            <text:p>-23,0801464140576</text:p>
          </table:table-cell>
          <table:table-cell table:formula="of:=([.$B$6]*[.$B$8]/[.$B$7])*LN(([.E4]/[.$B$3]))*1000" office:value-type="float" office:value="-29.0540452296254" calcext:value-type="float">
            <text:p>-29,0540452296254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[Na+]i(mM)</text:p>
          </table:table-cell>
          <table:table-cell office:value-type="float" office:value="10.4" calcext:value-type="float">
            <text:p>10,4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([.$B$6]*[.$B$8]/[.$B$7])*LN(([.E5]+[.$B$9]*[.$B$4])/([.$B$3]+[.$B$9]*[.$B$5]))*1000" office:value-type="float" office:value="-14.5697072990438" calcext:value-type="float">
            <text:p>-14,5697072990438</text:p>
          </table:table-cell>
          <table:table-cell table:formula="of:=([.$B$6]*[.$B$8]/[.$B$7])*LN(([.E5]/[.$B$3]))*1000" office:value-type="float" office:value="-18.6418306240826" calcext:value-type="float">
            <text:p>-18,6418306240826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R(J/mol_K)</text:p>
          </table:table-cell>
          <table:table-cell office:value-type="float" office:value="8.314472" calcext:value-type="float">
            <text:p>8,314472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([.$B$6]*[.$B$8]/[.$B$7])*LN(([.E6]+[.$B$9]*[.$B$4])/([.$B$3]+[.$B$9]*[.$B$5]))*1000" office:value-type="float" office:value="-8.18857448681741" calcext:value-type="float">
            <text:p>-8,18857448681741</text:p>
          </table:table-cell>
          <table:table-cell table:formula="of:=([.$B$6]*[.$B$8]/[.$B$7])*LN(([.E6]/[.$B$3]))*1000" office:value-type="float" office:value="-11.2542467934755" calcext:value-type="float">
            <text:p>-11,2542467934755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F(C/mol)</text:p>
          </table:table-cell>
          <table:table-cell office:value-type="float" office:value="96485.3365" calcext:value-type="float">
            <text:p>96485,336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([.$B$6]*[.$B$8]/[.$B$7])*LN(([.E7]+[.$B$9]*[.$B$4])/([.$B$3]+[.$B$9]*[.$B$5]))*1000" office:value-type="float" office:value="-3.08168476270708" calcext:value-type="float">
            <text:p>-3,08168476270708</text:p>
          </table:table-cell>
          <table:table-cell table:formula="of:=([.$B$6]*[.$B$8]/[.$B$7])*LN(([.E7]/[.$B$3]))*1000" office:value-type="float" office:value="-5.52399159354672" calcext:value-type="float">
            <text:p>-5,52399159354672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T(25°C)(K)</text:p>
          </table:table-cell>
          <table:table-cell office:value-type="float" office:value="298" calcext:value-type="float">
            <text:p>29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([.$B$6]*[.$B$8]/[.$B$7])*LN(([.E8]+[.$B$9]*[.$B$4])/([.$B$3]+[.$B$9]*[.$B$5]))*1000" office:value-type="float" office:value="1.1761290478115" calcext:value-type="float">
            <text:p>1,1761290478115</text:p>
          </table:table-cell>
          <table:table-cell table:formula="of:=([.$B$6]*[.$B$8]/[.$B$7])*LN(([.E8]/[.$B$3]))*1000" office:value-type="float" office:value="-0.842032187932744" calcext:value-type="float">
            <text:p>-0,842032187932744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office:value-type="string" calcext:value-type="string">
            <text:p>P Na/PK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Valor no fisiológico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([.$B$6]*[.$B$8]/[.$B$7])*LN(([.E9]+[.$B$9]*[.$B$4])/([.$B$3]+[.$B$9]*[.$B$5]))*1000" office:value-type="float" office:value="4.82736091423046" calcext:value-type="float">
            <text:p>4,82736091423046</text:p>
          </table:table-cell>
          <table:table-cell table:formula="of:=([.$B$6]*[.$B$8]/[.$B$7])*LN(([.E9]/[.$B$3]))*1000" office:value-type="float" office:value="3.11650808558335" calcext:value-type="float">
            <text:p>3,11650808558335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/>
          <table:table-cell office:value-type="string" calcext:value-type="string">
            <text:p>Utilidad didáctica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([.$B$6]*[.$B$8]/[.$B$7])*LN(([.E10]+[.$B$9]*[.$B$4])/([.$B$3]+[.$B$9]*[.$B$5]))*1000" office:value-type="float" office:value="8.02348544396826" calcext:value-type="float">
            <text:p>8,02348544396826</text:p>
          </table:table-cell>
          <table:table-cell table:formula="of:=([.$B$6]*[.$B$8]/[.$B$7])*LN(([.E10]/[.$B$3]))*1000" office:value-type="float" office:value="6.54555164267437" calcext:value-type="float">
            <text:p>6,54555164267437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180" calcext:value-type="float">
            <text:p>180</text:p>
          </table:table-cell>
          <table:table-cell table:formula="of:=([.$B$6]*[.$B$8]/[.$B$7])*LN(([.E11]+[.$B$9]*[.$B$4])/([.$B$3]+[.$B$9]*[.$B$5]))*1000" office:value-type="float" office:value="10.8654850232903" calcext:value-type="float">
            <text:p>10,8654850232903</text:p>
          </table:table-cell>
          <table:table-cell table:formula="of:=([.$B$6]*[.$B$8]/[.$B$7])*LN(([.E11]/[.$B$3]))*1000" office:value-type="float" office:value="9.57018241761001" calcext:value-type="float">
            <text:p>9,57018241761001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200" calcext:value-type="float">
            <text:p>200</text:p>
          </table:table-cell>
          <table:table-cell table:formula="of:=([.$B$6]*[.$B$8]/[.$B$7])*LN(([.E12]+[.$B$9]*[.$B$4])/([.$B$3]+[.$B$9]*[.$B$5]))*1000" office:value-type="float" office:value="13.4240635146385" calcext:value-type="float">
            <text:p>13,4240635146385</text:p>
          </table:table-cell>
          <table:table-cell table:formula="of:=([.$B$6]*[.$B$8]/[.$B$7])*LN(([.E12]/[.$B$3]))*1000" office:value-type="float" office:value="12.2758068426031" calcext:value-type="float">
            <text:p>12,2758068426031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220" calcext:value-type="float">
            <text:p>220</text:p>
          </table:table-cell>
          <table:table-cell table:formula="of:=([.$B$6]*[.$B$8]/[.$B$7])*LN(([.E13]+[.$B$9]*[.$B$4])/([.$B$3]+[.$B$9]*[.$B$5]))*1000" office:value-type="float" office:value="15.750658756465" calcext:value-type="float">
            <text:p>15,750658756465</text:p>
          </table:table-cell>
          <table:table-cell table:formula="of:=([.$B$6]*[.$B$8]/[.$B$7])*LN(([.E13]/[.$B$3]))*1000" office:value-type="float" office:value="14.7233418496123" calcext:value-type="float">
            <text:p>14,7233418496123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240" calcext:value-type="float">
            <text:p>240</text:p>
          </table:table-cell>
          <table:table-cell table:formula="of:=([.$B$6]*[.$B$8]/[.$B$7])*LN(([.E14]+[.$B$9]*[.$B$4])/([.$B$3]+[.$B$9]*[.$B$5]))*1000" office:value-type="float" office:value="17.883863098091" calcext:value-type="float">
            <text:p>17,883863098091</text:p>
          </table:table-cell>
          <table:table-cell table:formula="of:=([.$B$6]*[.$B$8]/[.$B$7])*LN(([.E14]/[.$B$3]))*1000" office:value-type="float" office:value="16.9577662482171" calcext:value-type="float">
            <text:p>16,9577662482171</text:p>
          </table:table-cell>
          <table:table-cell table:formula="of:=([.$B$6]*[.$B$8]/[.$B$7])*LN([.$B$4]/[.$B$5])*1000" office:value-type="float" office:value="60.3354908516325" calcext:value-type="float">
            <text:p>60,3354908516325</text:p>
          </table:table-cell>
        </table:table-row>
      </table:table>
      <table:table table:name="Hoja3" table:style-name="ta1" table:print="false">
        <table:shapes>
          <draw:frame draw:z-index="0" draw:style-name="gr2" draw:text-style-name="P2" svg:width="159.99mm" svg:height="89.99mm" svg:x="15.09mm" svg:y="64.64mm">
            <loext:p draw:notify-on-update-of-ranges="Hoja3.E2:Hoja3.E13 Hoja3.F1:Hoja3.F1 Hoja3.F2:Hoja3.F13 Hoja3.E2:Hoja3.E13 Hoja3.G1:Hoja3.G1 Hoja3.G2:Hoja3.G13 Hoja3.E2:Hoja3.E13 Hoja3.H1:Hoja3.H1 Hoja3.H2:Hoja3.H1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Parámetros</text:p>
          </table:table-cell>
          <table:table-cell table:number-columns-repeated="3"/>
          <table:table-cell table:style-name="ce2" office:value-type="string" calcext:value-type="string">
            <text:p>[Na+]e(mM)</text:p>
          </table:table-cell>
          <table:table-cell table:style-name="ce2" office:value-type="string" calcext:value-type="string">
            <text:p>Vrest(mV)</text:p>
          </table:table-cell>
          <table:table-cell table:style-name="ce2" office:value-type="string" calcext:value-type="string">
            <text:p>E <text:span text:style-name="T1">K</text:span><text:span text:style-name="T3">(mV)</text:span></text:p>
          </table:table-cell>
          <table:table-cell table:style-name="ce2" office:value-type="string" calcext:value-type="string">
            <text:p>E <text:span text:style-name="T4">N</text:span><text:span text:style-name="T1">a</text:span><text:span text:style-name="T3">(mV)</text:span></text:p>
          </table:table-cell>
        </table:table-row>
        <table:table-row table:style-name="ro2">
          <table:table-cell office:value-type="string" calcext:value-type="string">
            <text:p>[K+]e(mM)(INICIAL)</text:p>
          </table:table-cell>
          <table:table-cell office:value-type="float" office:value="2.25" calcext:value-type="float">
            <text:p>2,2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([.$B$6]*[.$B$8]/[.$B$7])*LN(([.$B$2]+[.$B$9]*[.E2])/([.$B$3]+[.$B$9]*[.$B$5]))*1000" office:value-type="float" office:value="-98.0201837569769" calcext:value-type="float">
            <text:p>-98,0201837569769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2]/[.$B$5])*1000" office:value-type="float" office:value="-18.8069738358774" calcext:value-type="float">
            <text:p>-18,8069738358774</text:p>
          </table:table-cell>
        </table:table-row>
        <table:table-row table:style-name="ro2">
          <table:table-cell office:value-type="string" calcext:value-type="string">
            <text:p>[K+]i(mM)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([.$B$6]*[.$B$8]/[.$B$7])*LN(([.$B$2]+[.$B$9]*[.E3])/([.$B$3]+[.$B$9]*[.$B$5]))*1000" office:value-type="float" office:value="-93.7302881643298" calcext:value-type="float">
            <text:p>-93,7302881643298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3]/[.$B$5])*1000" office:value-type="float" office:value="-1.00717539972751" calcext:value-type="float">
            <text:p>-1,00717539972751</text:p>
          </table:table-cell>
        </table:table-row>
        <table:table-row table:style-name="ro2">
          <table:table-cell office:value-type="string" calcext:value-type="string">
            <text:p>[Na+]e(mM)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([.$B$6]*[.$B$8]/[.$B$7])*LN(([.$B$2]+[.$B$9]*[.E4])/([.$B$3]+[.$B$9]*[.$B$5]))*1000" office:value-type="float" office:value="-86.841354582856" calcext:value-type="float">
            <text:p>-86,841354582856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4]/[.$B$5])*1000" office:value-type="float" office:value="16.7926230364224" calcext:value-type="float">
            <text:p>16,7926230364224</text:p>
          </table:table-cell>
        </table:table-row>
        <table:table-row table:style-name="ro2">
          <table:table-cell office:value-type="string" calcext:value-type="string">
            <text:p>[Na+]i(mM)</text:p>
          </table:table-cell>
          <table:table-cell office:value-type="float" office:value="10.4" calcext:value-type="float">
            <text:p>10,4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([.$B$6]*[.$B$8]/[.$B$7])*LN(([.$B$2]+[.$B$9]*[.E5])/([.$B$3]+[.$B$9]*[.$B$5]))*1000" office:value-type="float" office:value="-81.4150044793133" calcext:value-type="float">
            <text:p>-81,4150044793133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5]/[.$B$5])*1000" office:value-type="float" office:value="27.2048376419651" calcext:value-type="float">
            <text:p>27,2048376419651</text:p>
          </table:table-cell>
        </table:table-row>
        <table:table-row table:style-name="ro2">
          <table:table-cell office:value-type="string" calcext:value-type="string">
            <text:p>R(J/mol_K)</text:p>
          </table:table-cell>
          <table:table-cell office:value-type="float" office:value="8.314472" calcext:value-type="float">
            <text:p>8,31447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([.$B$6]*[.$B$8]/[.$B$7])*LN(([.$B$2]+[.$B$9]*[.E6])/([.$B$3]+[.$B$9]*[.$B$5]))*1000" office:value-type="float" office:value="-76.9376651279075" calcext:value-type="float">
            <text:p>-76,9376651279075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6]/[.$B$5])*1000" office:value-type="float" office:value="34.5924214725722" calcext:value-type="float">
            <text:p>34,5924214725722</text:p>
          </table:table-cell>
        </table:table-row>
        <table:table-row table:style-name="ro2">
          <table:table-cell office:value-type="string" calcext:value-type="string">
            <text:p>F(C/mol)</text:p>
          </table:table-cell>
          <table:table-cell office:value-type="float" office:value="96485.3365" calcext:value-type="float">
            <text:p>96485,336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([.$B$6]*[.$B$8]/[.$B$7])*LN(([.$B$2]+[.$B$9]*[.E7])/([.$B$3]+[.$B$9]*[.$B$5]))*1000" office:value-type="float" office:value="-73.1262867524469" calcext:value-type="float">
            <text:p>-73,1262867524469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7]/[.$B$5])*1000" office:value-type="float" office:value="40.322676672501" calcext:value-type="float">
            <text:p>40,322676672501</text:p>
          </table:table-cell>
        </table:table-row>
        <table:table-row table:style-name="ro2">
          <table:table-cell office:value-type="string" calcext:value-type="string">
            <text:p>T(25°C)(K)</text:p>
          </table:table-cell>
          <table:table-cell office:value-type="float" office:value="298" calcext:value-type="float">
            <text:p>29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([.$B$6]*[.$B$8]/[.$B$7])*LN(([.$B$2]+[.$B$9]*[.E8])/([.$B$3]+[.$B$9]*[.$B$5]))*1000" office:value-type="float" office:value="-69.8081707152843" calcext:value-type="float">
            <text:p>-69,8081707152843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8]/[.$B$5])*1000" office:value-type="float" office:value="45.004636078115" calcext:value-type="float">
            <text:p>45,004636078115</text:p>
          </table:table-cell>
        </table:table-row>
        <table:table-row table:style-name="ro2">
          <table:table-cell office:value-type="string" calcext:value-type="string">
            <text:p>P Na/PK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([.$B$6]*[.$B$8]/[.$B$7])*LN(([.$B$2]+[.$B$9]*[.E9])/([.$B$3]+[.$B$9]*[.$B$5]))*1000" office:value-type="float" office:value="-66.8701494016466" calcext:value-type="float">
            <text:p>-66,8701494016466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9]/[.$B$5])*1000" office:value-type="float" office:value="48.9631763516311" calcext:value-type="float">
            <text:p>48,9631763516311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80" calcext:value-type="float">
            <text:p>80</text:p>
          </table:table-cell>
          <table:table-cell table:formula="of:=([.$B$6]*[.$B$8]/[.$B$7])*LN(([.$B$2]+[.$B$9]*[.E10])/([.$B$3]+[.$B$9]*[.$B$5]))*1000" office:value-type="float" office:value="-64.2340234789719" calcext:value-type="float">
            <text:p>-64,2340234789719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10]/[.$B$5])*1000" office:value-type="float" office:value="52.3922199087221" calcext:value-type="float">
            <text:p>52,3922199087221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90" calcext:value-type="float">
            <text:p>90</text:p>
          </table:table-cell>
          <table:table-cell table:formula="of:=([.$B$6]*[.$B$8]/[.$B$7])*LN(([.$B$2]+[.$B$9]*[.E11])/([.$B$3]+[.$B$9]*[.$B$5]))*1000" office:value-type="float" office:value="-61.8434911167507" calcext:value-type="float">
            <text:p>-61,8434911167507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11]/[.$B$5])*1000" office:value-type="float" office:value="55.4168506836577" calcext:value-type="float">
            <text:p>55,4168506836577</text:p>
          </table:table-cell>
        </table:table-row>
        <table:table-row table:style-name="ro2">
          <table:table-cell table:style-name="Default" office:value-type="string" calcext:value-type="string">
            <text:p>ATENCIÓN</text:p>
          </table:table-cell>
          <table:table-cell office:value-type="string" calcext:value-type="string">
            <text:p>Leer de derecha a izquierda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([.$B$6]*[.$B$8]/[.$B$7])*LN(([.$B$2]+[.$B$9]*[.E12])/([.$B$3]+[.$B$9]*[.$B$5]))*1000" office:value-type="float" office:value="-59.6566657696473" calcext:value-type="float">
            <text:p>-59,6566657696473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12]/[.$B$5])*1000" office:value-type="float" office:value="58.1224751086509" calcext:value-type="float">
            <text:p>58,1224751086509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float" office:value="110" calcext:value-type="float">
            <text:p>110</text:p>
          </table:table-cell>
          <table:table-cell table:formula="of:=([.$B$6]*[.$B$8]/[.$B$7])*LN(([.$B$2]+[.$B$9]*[.E13])/([.$B$3]+[.$B$9]*[.$B$5]))*1000" office:value-type="float" office:value="-57.6415397228396" calcext:value-type="float">
            <text:p>-57,6415397228396</text:p>
          </table:table-cell>
          <table:table-cell table:formula="of:=([.$B$6]*[.$B$8]/[.$B$7])*LN(([.$B$2]/[.$B$3]))*1000" office:value-type="float" office:value="-102.958863399218" calcext:value-type="float">
            <text:p>-102,958863399218</text:p>
          </table:table-cell>
          <table:table-cell table:formula="of:=([.$B$6]*[.$B$8]/[.$B$7])*LN([.E13]/[.$B$5])*1000" office:value-type="float" office:value="60.5700101156601" calcext:value-type="float">
            <text:p>60,57001011566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4:20:13.4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Claro</meta:initial-creator>
    <meta:creation-date>2018-05-07T22:28:34.41</meta:creation-date>
    <dc:date>2018-05-17T14:27:03.416000000</dc:date>
    <meta:editing-duration>PT33M14S</meta:editing-duration>
    <meta:editing-cycles>3</meta:editing-cycles>
    <meta:generator>LibreOffice/5.2.2.2$Windows_x86 LibreOffice_project/8f96e87c890bf8fa77463cd4b640a2312823f3ad</meta:generator>
    <meta:document-statistic meta:table-count="3" meta:cell-count="2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6cm" svg:height="9.022cm" xlink:href=".." xlink:type="simple" chart:class="chart:scatter" chart:style-name="ch1">
        <chart:legend chart:legend-position="end" svg:x="13.096cm" svg:y="3.453cm" style:legend-expansion="high" chart:style-name="ch2"/>
        <chart:plot-area chart:style-name="ch3" table:cell-range-address="Hoja1.D1:Hoja1.F12 Hoja1.G1:Hoja1.H12" chart:data-source-has-labels="row" svg:x="1.321cm" svg:y="0.18cm" svg:width="11.455cm" svg:height="7.691cm">
          <chartooo:coordinate-region svg:x="2.271cm" svg:y="0.382cm" svg:width="9.836cm" svg:height="7.287cm"/>
          <chart:axis chart:dimension="x" chart:name="primary-x" chart:style-name="ch4">
            <chart:title svg:x="6.123cm" svg:y="8.051cm" chart:style-name="ch5">
              <text:p>log(PNA/PK)</text:p>
            </chart:title>
          </chart:axis>
          <chart:axis chart:dimension="y" chart:name="primary-y" chart:style-name="ch6">
            <chart:title svg:x="0.451cm" svg:y="4.516cm" chart:style-name="ch7">
              <text:p>V(mV)</text:p>
            </chart:title>
            <chart:grid chart:style-name="ch8" chart:class="major"/>
          </chart:axis>
          <chart:series chart:style-name="ch9" chart:values-cell-range-address="Hoja1.E1:Hoja1.E12" chart:label-cell-address="Hoja1.E1:Hoja1.E1" chart:class="chart:scatter">
            <chart:domain table:cell-range-address="Hoja1.D1:Hoja1.D12"/>
            <chart:data-point chart:repeated="12"/>
          </chart:series>
          <chart:series chart:style-name="ch10" chart:values-cell-range-address="Hoja1.G1:Hoja1.G12" chart:label-cell-address="Hoja1.G1:Hoja1.G1" chart:class="chart:scatter">
            <chart:data-point chart:repeated="12"/>
          </chart:series>
          <chart:series chart:style-name="ch11" chart:values-cell-range-address="Hoja1.H1:Hoja1.H12" chart:label-cell-address="Hoja1.H1:Hoja1.H1" chart:class="chart:scatter">
            <chart:data-point chart:repeated="12"/>
          </chart:series>
          <chart:series chart:style-name="ch12" chart:values-cell-range-address="Hoja1.F1:Hoja1.F12" chart:label-cell-address="Hoja1.F1:Hoja1.F1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Vm(mV)</text:p>
                <draw:g>
                  <svg:desc>Hoja1.E1:Hoja1.E1</svg:desc>
                </draw:g>
              </table:table-cell>
              <table:table-cell office:value-type="string">
                <text:p>E K(mV)</text:p>
                <draw:g>
                  <svg:desc>Hoja1.G1:Hoja1.G1</svg:desc>
                </draw:g>
              </table:table-cell>
              <table:table-cell office:value-type="string">
                <text:p>E Na(mV)</text:p>
                <draw:g>
                  <svg:desc>Hoja1.H1:Hoja1.H1</svg:desc>
                </draw:g>
              </table:table-cell>
              <table:table-cell office:value-type="string">
                <text:p>Vrest(mV)</text:p>
                <draw:g>
                  <svg:desc>Hoja1.F1:Hoja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Hoja1.D1:Hoja1.D12</svg:desc>
                </draw:g>
              </table:table-cell>
              <table:table-cell office:value-type="float" office:value="NaN">
                <text:p>NaN</text:p>
                <draw:g>
                  <svg:desc>Hoja1.E1:Hoja1.E12</svg:desc>
                </draw:g>
              </table:table-cell>
              <table:table-cell office:value-type="float" office:value="NaN">
                <text:p>NaN</text:p>
                <draw:g>
                  <svg:desc>Hoja1.G1:Hoja1.G12</svg:desc>
                </draw:g>
              </table:table-cell>
              <table:table-cell office:value-type="float" office:value="NaN">
                <text:p>NaN</text:p>
                <draw:g>
                  <svg:desc>Hoja1.H1:Hoja1.H12</svg:desc>
                </draw:g>
              </table:table-cell>
              <table:table-cell office:value-type="float" office:value="NaN">
                <text:p>NaN</text:p>
                <draw:g>
                  <svg:desc>Hoja1.F1:Hoja1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">
                <text:p>0.00001</text:p>
              </table:table-cell>
              <table:table-cell office:value-type="float" office:value="-102.946447570606">
                <text:p>-102.94644757060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1">
                <text:p>0.0001</text:p>
              </table:table-cell>
              <table:table-cell office:value-type="float" office:value="-102.8349753526">
                <text:p>-102.834975352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">
                <text:p>0.001</text:p>
              </table:table-cell>
              <table:table-cell office:value-type="float" office:value="-101.746173420407">
                <text:p>-101.746173420407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-92.8358758427165">
                <text:p>-92.8358758427165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-57.8360836906524">
                <text:p>-57.8360836906524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4.85449990420414">
                <text:p>-4.85449990420414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0.2310577236895">
                <text:p>40.2310577236895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57.4481898799526">
                <text:p>57.448189879952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60.0316510485334">
                <text:p>60.0316510485334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">
                <text:p>10000</text:p>
              </table:table-cell>
              <table:table-cell office:value-type="float" office:value="60.3049440175724">
                <text:p>60.3049440175724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00">
                <text:p>100000</text:p>
              </table:table-cell>
              <table:table-cell office:value-type="float" office:value="60.3324345268887">
                <text:p>60.3324345268887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3354908516325">
                <text:p>60.3354908516325</text:p>
              </table:table-cell>
              <table:table-cell office:value-type="float" office:value="-92.8358758427165">
                <text:p>-92.8358758427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9cm" svg:y="3.694cm" style:legend-expansion="high" chart:style-name="ch2"/>
        <chart:plot-area chart:style-name="ch3" table:cell-range-address="Hoja2.E2:Hoja2.H14 Hoja2.F1:Hoja2.H1" chart:data-source-has-labels="row" svg:x="1.321cm" svg:y="0.18cm" svg:width="11.449cm" svg:height="7.669cm">
          <chartooo:coordinate-region svg:x="2.271cm" svg:y="0.382cm" svg:width="10.211cm" svg:height="7.265cm"/>
          <chart:axis chart:dimension="x" chart:name="primary-x" chart:style-name="ch4">
            <chart:title svg:x="6.257cm" svg:y="8.029cm" chart:style-name="ch5">
              <text:p>[K+]e(mM)</text:p>
            </chart:title>
          </chart:axis>
          <chart:axis chart:dimension="y" chart:name="primary-y" chart:style-name="ch4">
            <chart:title svg:x="0.451cm" svg:y="4.505cm" chart:style-name="ch6">
              <text:p>V(mV)</text:p>
            </chart:title>
            <chart:grid chart:style-name="ch7" chart:class="major"/>
          </chart:axis>
          <chart:series chart:style-name="ch8" chart:values-cell-range-address="Hoja2.F2:Hoja2.F14" chart:label-cell-address="Hoja2.F1:Hoja2.F1" chart:class="chart:scatter">
            <chart:domain table:cell-range-address="Hoja2.E2:Hoja2.E14"/>
            <chart:data-point chart:repeated="13"/>
          </chart:series>
          <chart:series chart:style-name="ch9" chart:values-cell-range-address="Hoja2.G2:Hoja2.G14" chart:label-cell-address="Hoja2.G1:Hoja2.G1" chart:class="chart:scatter">
            <chart:data-point chart:repeated="13"/>
          </chart:series>
          <chart:series chart:style-name="ch10" chart:values-cell-range-address="Hoja2.H2:Hoja2.H14" chart:label-cell-address="Hoja2.H1:Hoja2.H1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Vrest(mV)</text:p>
                <draw:g>
                  <svg:desc>Hoja2.F1:Hoja2.F1</svg:desc>
                </draw:g>
              </table:table-cell>
              <table:table-cell office:value-type="string">
                <text:p>E K(mV)</text:p>
                <draw:g>
                  <svg:desc>Hoja2.G1:Hoja2.G1</svg:desc>
                </draw:g>
              </table:table-cell>
              <table:table-cell office:value-type="string">
                <text:p>E Na(mV)</text:p>
                <draw:g>
                  <svg:desc>Hoja2.H1:Hoja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5">
                <text:p>2.25</text:p>
                <draw:g>
                  <svg:desc>Hoja2.E2:Hoja2.E14</svg:desc>
                </draw:g>
              </table:table-cell>
              <table:table-cell office:value-type="float" office:value="-57.8360836906524">
                <text:p>-57.8360836906524</text:p>
                <draw:g>
                  <svg:desc>Hoja2.F2:Hoja2.F14</svg:desc>
                </draw:g>
              </table:table-cell>
              <table:table-cell office:value-type="float" office:value="-102.958863399218">
                <text:p>-102.958863399218</text:p>
                <draw:g>
                  <svg:desc>Hoja2.G2:Hoja2.G14</svg:desc>
                </draw:g>
              </table:table-cell>
              <table:table-cell office:value-type="float" office:value="60.3354908516325">
                <text:p>60.3354908516325</text:p>
                <draw:g>
                  <svg:desc>Hoja2.H2:Hoja2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35.8970482396794">
                <text:p>-35.8970482396794</text:p>
              </table:table-cell>
              <table:table-cell office:value-type="float" office:value="-46.8538436657752">
                <text:p>-46.8538436657752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-23.0801464140576">
                <text:p>-23.0801464140576</text:p>
              </table:table-cell>
              <table:table-cell office:value-type="float" office:value="-29.0540452296254">
                <text:p>-29.0540452296254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-14.5697072990438">
                <text:p>-14.5697072990438</text:p>
              </table:table-cell>
              <table:table-cell office:value-type="float" office:value="-18.6418306240826">
                <text:p>-18.6418306240826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-8.18857448681741">
                <text:p>-8.18857448681741</text:p>
              </table:table-cell>
              <table:table-cell office:value-type="float" office:value="-11.2542467934755">
                <text:p>-11.2542467934755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-3.08168476270708">
                <text:p>-3.08168476270708</text:p>
              </table:table-cell>
              <table:table-cell office:value-type="float" office:value="-5.52399159354672">
                <text:p>-5.52399159354672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1.1761290478115">
                <text:p>1.1761290478115</text:p>
              </table:table-cell>
              <table:table-cell office:value-type="float" office:value="-0.842032187932744">
                <text:p>-0.842032187932744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4.82736091423046">
                <text:p>4.82736091423046</text:p>
              </table:table-cell>
              <table:table-cell office:value-type="float" office:value="3.11650808558335">
                <text:p>3.11650808558335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8.02348544396826">
                <text:p>8.02348544396826</text:p>
              </table:table-cell>
              <table:table-cell office:value-type="float" office:value="6.54555164267437">
                <text:p>6.54555164267437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10.8654850232903">
                <text:p>10.8654850232903</text:p>
              </table:table-cell>
              <table:table-cell office:value-type="float" office:value="9.57018241761001">
                <text:p>9.57018241761001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13.4240635146385">
                <text:p>13.4240635146385</text:p>
              </table:table-cell>
              <table:table-cell office:value-type="float" office:value="12.2758068426031">
                <text:p>12.2758068426031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15.750658756465">
                <text:p>15.750658756465</text:p>
              </table:table-cell>
              <table:table-cell office:value-type="float" office:value="14.7233418496123">
                <text:p>14.7233418496123</text:p>
              </table:table-cell>
              <table:table-cell office:value-type="float" office:value="60.3354908516325">
                <text:p>60.33549085163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">
                <text:p>240</text:p>
              </table:table-cell>
              <table:table-cell office:value-type="float" office:value="17.883863098091">
                <text:p>17.883863098091</text:p>
              </table:table-cell>
              <table:table-cell office:value-type="float" office:value="16.9577662482171">
                <text:p>16.9577662482171</text:p>
              </table:table-cell>
              <table:table-cell office:value-type="float" office:value="60.3354908516325">
                <text:p>60.33549085163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9cm" svg:y="3.694cm" style:legend-expansion="high" chart:style-name="ch2"/>
        <chart:plot-area chart:style-name="ch3" table:cell-range-address="Hoja3.E2:Hoja3.H13 Hoja3.F1:Hoja3.H1" chart:data-source-has-labels="row" svg:x="1.321cm" svg:y="0.18cm" svg:width="11.449cm" svg:height="7.669cm">
          <chartooo:coordinate-region svg:x="2.271cm" svg:y="0.382cm" svg:width="10.211cm" svg:height="7.265cm"/>
          <chart:axis chart:dimension="x" chart:name="primary-x" chart:style-name="ch4">
            <chart:title svg:x="6.173cm" svg:y="8.029cm" chart:style-name="ch5">
              <text:p>[Na+]e(mM)</text:p>
            </chart:title>
          </chart:axis>
          <chart:axis chart:dimension="y" chart:name="primary-y" chart:style-name="ch4">
            <chart:title svg:x="0.451cm" svg:y="4.505cm" chart:style-name="ch6">
              <text:p>V(mV)</text:p>
            </chart:title>
            <chart:grid chart:style-name="ch7" chart:class="major"/>
          </chart:axis>
          <chart:series chart:style-name="ch8" chart:values-cell-range-address="Hoja3.F2:Hoja3.F13" chart:label-cell-address="Hoja3.F1:Hoja3.F1" chart:class="chart:scatter">
            <chart:domain table:cell-range-address="Hoja3.E2:Hoja3.E13"/>
            <chart:data-point chart:repeated="12"/>
          </chart:series>
          <chart:series chart:style-name="ch9" chart:values-cell-range-address="Hoja3.G2:Hoja3.G13" chart:label-cell-address="Hoja3.G1:Hoja3.G1" chart:class="chart:scatter">
            <chart:data-point chart:repeated="12"/>
          </chart:series>
          <chart:series chart:style-name="ch10" chart:values-cell-range-address="Hoja3.H2:Hoja3.H13" chart:label-cell-address="Hoja3.H1:Hoja3.H1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Vrest(mV)</text:p>
                <draw:g>
                  <svg:desc>Hoja3.F1:Hoja3.F1</svg:desc>
                </draw:g>
              </table:table-cell>
              <table:table-cell office:value-type="string">
                <text:p>E K(mV)</text:p>
                <draw:g>
                  <svg:desc>Hoja3.G1:Hoja3.G1</svg:desc>
                </draw:g>
              </table:table-cell>
              <table:table-cell office:value-type="string">
                <text:p>E Na(mV)</text:p>
                <draw:g>
                  <svg:desc>Hoja3.H1:Hoja3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Hoja3.E2:Hoja3.E13</svg:desc>
                </draw:g>
              </table:table-cell>
              <table:table-cell office:value-type="float" office:value="-98.0201837569769">
                <text:p>-98.0201837569769</text:p>
                <draw:g>
                  <svg:desc>Hoja3.F2:Hoja3.F13</svg:desc>
                </draw:g>
              </table:table-cell>
              <table:table-cell office:value-type="float" office:value="-102.958863399218">
                <text:p>-102.958863399218</text:p>
                <draw:g>
                  <svg:desc>Hoja3.G2:Hoja3.G13</svg:desc>
                </draw:g>
              </table:table-cell>
              <table:table-cell office:value-type="float" office:value="-18.8069738358774">
                <text:p>-18.8069738358774</text:p>
                <draw:g>
                  <svg:desc>Hoja3.H2:Hoja3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93.7302881643298">
                <text:p>-93.7302881643298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-1.00717539972751">
                <text:p>-1.007175399727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86.841354582856">
                <text:p>-86.84135458285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16.7926230364224">
                <text:p>16.79262303642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81.4150044793133">
                <text:p>-81.4150044793133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27.2048376419651">
                <text:p>27.20483764196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76.9376651279075">
                <text:p>-76.9376651279075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34.5924214725722">
                <text:p>34.59242147257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73.1262867524469">
                <text:p>-73.1262867524469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40.322676672501">
                <text:p>40.3226766725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69.8081707152843">
                <text:p>-69.8081707152843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45.004636078115">
                <text:p>45.0046360781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66.8701494016466">
                <text:p>-66.870149401646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48.9631763516311">
                <text:p>48.96317635163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64.2340234789719">
                <text:p>-64.2340234789719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52.3922199087221">
                <text:p>52.39221990872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61.8434911167507">
                <text:p>-61.8434911167507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55.4168506836577">
                <text:p>55.41685068365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59.6566657696473">
                <text:p>-59.6566657696473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58.1224751086509">
                <text:p>58.12247510865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57.6415397228396">
                <text:p>-57.6415397228396</text:p>
              </table:table-cell>
              <table:table-cell office:value-type="float" office:value="-102.958863399218">
                <text:p>-102.958863399218</text:p>
              </table:table-cell>
              <table:table-cell office:value-type="float" office:value="60.5700101156601">
                <text:p>60.57001011566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