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SimSun" svg:font-family="SimSun, 宋体" style:font-pitch="variable"/>
  </office:font-face-decls>
  <office:automatic-styles>
    <style:style style:name="P1" style:family="paragraph" style:parent-style-name="M_5f_Logo">
      <style:paragraph-properties fo:margin-top="0cm" fo:margin-bottom="0cm" style:contextual-spacing="false" fo:text-align="justify" style:justify-single-word="false"/>
      <style:text-properties fo:font-size="12pt" fo:font-style="normal" fo:font-weight="normal" officeooo:paragraph-rsid="00174f08" style:font-name-asian="SimSun" style:font-size-asian="12pt" style:language-asian="zh" style:country-asian="CN" style:font-style-asian="normal" style:font-weight-asian="normal"/>
    </style:style>
    <style:style style:name="P2" style:family="paragraph" style:parent-style-name="M_5f_Titel">
      <style:text-properties fo:language="en" fo:country="US" officeooo:rsid="00174f08" officeooo:paragraph-rsid="00174f08"/>
    </style:style>
    <style:style style:name="P3" style:family="paragraph" style:parent-style-name="M_5f_address">
      <style:paragraph-properties fo:margin-left="0.508cm" fo:margin-right="0cm" fo:text-align="center" style:justify-single-word="false" fo:text-indent="-0.508cm" style:auto-text-indent="false"/>
      <style:text-properties fo:font-style="italic" officeooo:rsid="0004c6ef" officeooo:paragraph-rsid="00174f08" style:font-style-asian="italic"/>
    </style:style>
    <style:style style:name="P4" style:family="paragraph" style:parent-style-name="M_5f_author">
      <style:text-properties officeooo:rsid="00174f08" officeooo:paragraph-rsid="00174f08"/>
    </style:style>
    <style:style style:name="P5" style:family="paragraph" style:parent-style-name="M_5f_received">
      <style:text-properties officeooo:rsid="00174f08" officeooo:paragraph-rsid="00174f08"/>
    </style:style>
    <style:style style:name="P6" style:family="paragraph" style:parent-style-name="M_5f_received">
      <style:text-properties officeooo:rsid="00174f08" officeooo:paragraph-rsid="00176a76"/>
    </style:style>
    <style:style style:name="P7" style:family="paragraph" style:parent-style-name="M_5f_received">
      <style:text-properties officeooo:rsid="00174f08" officeooo:paragraph-rsid="0019b4d7"/>
    </style:style>
    <style:style style:name="P8" style:family="paragraph" style:parent-style-name="M_5f_received">
      <style:text-properties officeooo:rsid="0019b4d7" officeooo:paragraph-rsid="0019b4d7"/>
    </style:style>
    <style:style style:name="P9" style:family="paragraph" style:parent-style-name="M_5f_received">
      <style:text-properties fo:font-size="9pt" officeooo:rsid="00174f08" officeooo:paragraph-rsid="0019b4d7" style:font-size-asian="9pt" style:font-size-complex="9pt"/>
    </style:style>
    <style:style style:name="P10" style:family="paragraph" style:parent-style-name="Standard" style:master-page-name="Standard">
      <style:paragraph-properties fo:text-align="center" style:justify-single-word="false" style:page-number="1"/>
      <style:text-properties officeooo:paragraph-rsid="00174f08"/>
    </style:style>
    <style:style style:name="T1" style:family="text">
      <style:text-properties fo:font-style="normal" style:font-name-asian="SimSun" style:language-asian="zh" style:country-asian="CN" style:font-style-asian="normal"/>
    </style:style>
    <style:style style:name="T2" style:family="text">
      <style:text-properties fo:font-style="normal" officeooo:rsid="00176a76" style:font-name-asian="SimSun" style:language-asian="zh" style:country-asian="CN" style:font-style-asian="normal"/>
    </style:style>
    <style:style style:name="T3" style:family="text">
      <style:text-properties fo:font-style="normal" officeooo:rsid="00177d15" style:font-name-asian="SimSun" style:language-asian="zh" style:country-asian="CN" style:font-style-asian="normal"/>
    </style:style>
    <style:style style:name="T4" style:family="text">
      <style:text-properties fo:font-style="normal" officeooo:rsid="0018cf63" style:font-name-asian="SimSun" style:language-asian="zh" style:country-asian="CN" style:font-style-asian="normal"/>
    </style:style>
    <style:style style:name="T5" style:family="text">
      <style:text-properties fo:font-style="normal" officeooo:rsid="0019b4d7" style:font-name-asian="SimSun" style:language-asian="zh" style:country-asian="CN" style:font-style-asian="normal"/>
    </style:style>
    <style:style style:name="T6" style:family="text">
      <style:text-properties fo:font-style="normal" officeooo:rsid="001b8311" style:font-name-asian="SimSun" style:language-asian="zh" style:country-asian="CN" style:font-style-asian="normal"/>
    </style:style>
    <style:style style:name="T7" style:family="text">
      <style:text-properties fo:font-style="normal" officeooo:rsid="001b9da1" style:font-name-asian="SimSun" style:language-asian="zh" style:country-asian="CN" style:font-style-asian="normal"/>
    </style:style>
    <style:style style:name="T8" style:family="text">
      <style:text-properties fo:font-style="normal" officeooo:rsid="001ce079" style:font-name-asian="SimSun" style:language-asian="zh" style:country-asian="CN" style:font-style-asian="normal"/>
    </style:style>
    <style:style style:name="T9" style:family="text">
      <style:text-properties fo:color="#000000" loext:opacity="100%" fo:language="es" fo:country="ES" fo:font-weight="bold" style:font-name-asian="SimSun" style:language-asian="zh" style:country-asian="CN" style:font-weight-asian="bold" style:font-size-complex="12pt"/>
    </style:style>
    <style:style style:name="T10" style:family="text">
      <style:text-properties fo:color="#000000" loext:opacity="100%" fo:language="es" fo:country="ES" fo:font-weight="bold" officeooo:rsid="00174f08" style:font-name-asian="SimSun" style:language-asian="zh" style:country-asian="CN" style:font-weight-asian="bold" style:font-size-complex="12pt"/>
    </style:style>
    <style:style style:name="T11" style:family="text">
      <style:text-properties fo:color="#000000" loext:opacity="100%" fo:font-weight="bold" style:font-name-asian="SimSun" style:language-asian="zh" style:country-asian="CN" style:font-weight-asian="bold" style:font-size-complex="12pt"/>
    </style:style>
    <style:style style:name="T12" style:family="text">
      <style:text-properties fo:color="#000000" loext:opacity="100%" fo:font-weight="bold" officeooo:rsid="00174f08" style:font-name-asian="SimSun" style:language-asian="zh" style:country-asian="CN" style:font-weight-asian="bold" style:font-size-complex="12pt"/>
    </style:style>
    <style:style style:name="T13" style:family="text">
      <style:text-properties fo:font-style="italic" officeooo:rsid="0019b4d7" style:font-name-asian="SimSun" style:language-asian="zh" style:country-asian="CN" style:font-style-asian="italic" style:font-style-complex="italic"/>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text:span text:style-name="T9">LABORATORIO </text:span><text:span text:style-name="T10">1<text:tab/><text:tab/><text:tab/><text:tab/> </text:span><text:span text:style-name="T9"><text:s/><text:tab/><text:tab/><text:tab/>Licenciatura en </text:span><text:span text:style-name="T10">F</text:span><text:span text:style-name="T9">í</text:span><text:span text:style-name="T10">s</text:span><text:span text:style-name="T9">ica</text:span><text:span text:style-name="T11">, 20</text:span><text:span text:style-name="T12">23</text:span></text:p>
      <text:p text:style-name="P1"/>
      <text:p text:style-name="P2">PROYECTOS</text:p>
      <text:p text:style-name="P4">Docentes: T. Gallot&amp; J.P. Tarigo</text:p>
      <text:p text:style-name="P3"/>
      <text:p text:style-name="P6"><text:span text:style-name="T1">Dejamos a su disposición un documento para cada propuesta de proyecto. </text:span><text:span text:style-name="T3">Siéntense libre de buscar información adicional si les parece necesario.</text:span></text:p>
      <text:p text:style-name="P6"><text:span text:style-name="T2">Les pidamos realizar una “review” rápida de los artículos, una lectura en diagonal con el objetivo de ir eligiendo el proyecto que les interesa </text:span><text:span text:style-name="T6">realizar por cada grupo</text:span><text:span text:style-name="T2">. Para cada practica </text:span><text:span text:style-name="T6">propuesta,</text:span><text:span text:style-name="T2"> les pedimos escribir en un breve párrafo </text:span><text:span text:style-name="T7">describiendo </text:span><text:span text:style-name="T2">el principio del experimento, que cantidad se busca medir o que fenómeno se buscar observar en el marco </text:span><text:span text:style-name="T8">de</text:span><text:span text:style-name="T2"> cuál teoría, con que metodología y/o material se plantea realizarlo. </text:span></text:p>
      <text:p text:style-name="P7"><text:span text:style-name="T5">D</text:span><text:span text:style-name="T3">espués de mirar todas las propuestas, tienen </text:span><text:span text:style-name="T2">qué </text:span><text:span text:style-name="T5">armar una lista de orden de preferencia de las prácticas con un comentario para </text:span><text:span text:style-name="T3">dejar claro qué </text:span><text:span text:style-name="T2">les parece interesante (o no) en esa practica, y porqué tienen ganas de realizarla (o no). </text:span></text:p>
      <text:p text:style-name="P9"><text:span text:style-name="T5">A modo de e</text:span><text:span text:style-name="T3">jemplo </text:span><text:span text:style-name="T5">va el párrafo para una práctica que ya realizaron</text:span><text:span text:style-name="T3">: </text:span><text:span text:style-name="T4">l</text:span><text:span text:style-name="T3">a practica de espectroscopia propone medir el espectro del gas de hidrógeno midiendo el angulo de difracción de luz emitida por una red de difracción. Usamos primero un espectrómetro y luego un celular con un tratamiento con el programa tracker para comprobar que las lineas emitidas cumplen con las lineas de Balmer, las cuales se pueden explicar con el modelo de Bohr del átomo. </text:span><text:span text:style-name="T5">Nos</text:span><text:span text:style-name="T3"> parece </text:span><text:span text:style-name="T5">sumamente </text:span><text:span text:style-name="T3">interesante el uso del celular para medir el fenómeno de cuantización de la energía del átomo. Ademas, </text:span><text:span text:style-name="T13">fulano </text:span><text:span text:style-name="T3"><text:s/>nunca usó </text:span><text:span text:style-name="T5">el </text:span><text:span text:style-name="T3">tracker y que </text:span><text:span text:style-name="T5">l</text:span><text:span text:style-name="T3">e parece genial usar programas libres para hacer física.</text:span></text:p>
      <text:p text:style-name="P5"><text:span text:style-name="T1"/></text:p>
      <text:p text:style-name="P5"><text:span text:style-name="T1">?) Velocidad de la luz</text:span></text:p>
      <text:p text:style-name="P5"><text:span text:style-name="T1">?) Resonancia de Spin</text:span></text:p>
      <text:p text:style-name="P5"><text:span text:style-name="T1">?) Movimiento Browniano y Experimento de Milikan</text:span></text:p>
      <text:p text:style-name="P5"><text:span text:style-name="T1">?) Gotita caminante</text:span></text:p>
      <text:p text:style-name="P5"><text:span text:style-name="T1">?) Pendulo de Wilberforce</text:span></text:p>
      <text:p text:style-name="P5"><text:span text:style-name="T1"/></text:p>
      <text:p text:style-name="P8"><text:span text:style-name="T1"/></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SimSun" svg:font-family="SimSun, 宋体"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s" fo:country="UY" style:letter-kerning="true" style:font-name-asian="Noto Serif CJK SC"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s" fo:country="UY" style:letter-kerning="true" style:font-name-asian="Noto Serif CJK SC" style:font-size-asian="10.5pt" style:language-asian="zh" style:country-asian="CN" style:font-name-complex="Lohit Devanagar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M_5f_address" style:display-name="M_address" style:family="paragraph" style:parent-style-name="Standard">
      <style:paragraph-properties fo:margin-top="0.423cm" fo:margin-bottom="0cm" style:contextual-spacing="false" fo:text-align="start" style:justify-single-word="false"/>
    </style:style>
    <style:style style:name="M_5f_received" style:display-name="M_received" style:family="paragraph" style:parent-style-name="M_5f_address">
      <style:text-properties fo:font-style="italic" style:font-style-asian="italic"/>
    </style:style>
    <style:style style:name="M_5f_Logo" style:display-name="M_Logo" style:family="paragraph" style:parent-style-name="Standard">
      <style:paragraph-properties fo:margin-top="0.247cm" fo:margin-bottom="0cm" style:contextual-spacing="false" fo:line-height="100%" fo:text-align="end" style:justify-single-word="false"/>
      <style:text-properties fo:font-size="32pt" fo:font-style="italic" fo:font-weight="bold" style:font-size-asian="32pt" style:font-style-asian="italic" style:font-weight-asian="bold"/>
    </style:style>
    <style:style style:name="M_5f_Titel" style:display-name="M_Titel" style:family="paragraph" style:parent-style-name="Standard">
      <style:paragraph-properties fo:text-align="center" style:justify-single-word="false"/>
      <style:text-properties fo:font-size="18pt" fo:language="en" fo:country="GB" fo:font-weight="bold" style:font-size-asian="18pt" style:font-weight-asian="bold"/>
    </style:style>
    <style:style style:name="M_5f_author" style:display-name="M_author" style:family="paragraph" style:parent-style-name="Standard">
      <style:paragraph-properties fo:margin-top="0.423cm" fo:margin-bottom="0cm" style:contextual-spacing="false" fo:text-align="center" style:justify-single-word="false"/>
      <style:text-properties fo:font-weight="bold" style:font-name-asian="SimSun" style:font-family-asian="SimSun, 宋体" style:font-pitch-asian="variable" style:language-asian="zh" style:country-asian="CN" style:font-weight-asian="bold" style:font-size-complex="12pt"/>
    </style:style>
    <style:style style:name="Footnote" style:family="paragraph" style:parent-style-name="Standard" style:class="extra">
      <style:paragraph-properties fo:margin-left="0.6cm" fo:margin-right="0cm" fo:text-indent="-0.6cm" style:auto-text-indent="false" text:number-lines="false" text:line-number="0"/>
      <style:text-properties fo:font-size="10pt" style:font-size-asian="10pt" style:font-size-complex="10pt"/>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05-12T14:34:49.909516015</meta:creation-date>
    <dc:date>2023-05-12T15:18:08.282064027</dc:date>
    <meta:editing-duration>PT10M39S</meta:editing-duration>
    <meta:editing-cycles>5</meta:editing-cycles>
    <meta:generator>LibreOffice/7.3.7.2$Linux_X86_64 LibreOffice_project/30$Build-2</meta:generator>
    <meta:document-statistic meta:table-count="0" meta:image-count="0" meta:object-count="0" meta:page-count="1" meta:paragraph-count="12" meta:word-count="279" meta:character-count="1702" meta:non-whitespace-character-count="1424"/>
  </office:meta>
</office:document-meta>
</file>