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33701" officeooo:paragraph-rsid="00133701"/>
    </style:style>
    <style:style style:name="P2" style:family="paragraph" style:parent-style-name="Standard">
      <style:text-properties style:font-name="Liberation Serif" officeooo:rsid="0013c4a7" officeooo:paragraph-rsid="0013c4a7"/>
    </style:style>
    <style:style style:name="P3" style:family="paragraph" style:parent-style-name="Standard">
      <style:text-properties style:font-name="Liberation Serif" officeooo:rsid="00141f09" officeooo:paragraph-rsid="00141f09"/>
    </style:style>
    <style:style style:name="P4" style:family="paragraph" style:parent-style-name="Standard">
      <style:text-properties style:font-name="Liberation Serif" fo:font-size="14pt" fo:font-weight="bold" officeooo:rsid="00133701" officeooo:paragraph-rsid="0013370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officeooo:rsid="001b9e96" officeooo:paragraph-rsid="001b9e96"/>
    </style:style>
    <style:style style:name="T1" style:family="text">
      <style:text-properties style:font-name="Liberation Serif1"/>
    </style:style>
    <style:style style:name="T2" style:family="text">
      <style:text-properties officeooo:rsid="00190a6e"/>
    </style:style>
    <style:style style:name="T3" style:family="text">
      <style:text-properties officeooo:rsid="0019e70b"/>
    </style:style>
    <style:style style:name="T4" style:family="text">
      <style:text-properties officeooo:rsid="001b8324"/>
    </style:style>
    <style:style style:name="T5" style:family="text">
      <style:text-properties officeooo:rsid="001d7f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2do</text:span> Parcial CTE 1</text:p>
      <text:p text:style-name="P1"/>
      <text:p text:style-name="P1">A<text:span text:style-name="T2">nt</text:span>u<text:span text:style-name="T1">ñ</text:span>a, Inti <text:s text:c="25"/><text:span text:style-name="T3">7.5</text:span></text:p>
      <text:p text:style-name="P1">Almeida, José <text:s text:c="21"/><text:span text:style-name="T3">5.0</text:span></text:p>
      <text:p text:style-name="P2">Almirón, Leticia <text:s text:c="17"/>6.5</text:p>
      <text:p text:style-name="P3">Cabral, Rodrigo <text:s text:c="16"/>1<text:span text:style-name="T3">1</text:span>.0</text:p>
      <text:p text:style-name="P2">Carrión, Rodrigo <text:s text:c="16"/><text:span text:style-name="T3">8</text:span>.5</text:p>
      <text:p text:style-name="P2">Casenave, Agustín <text:s text:c="14"/><text:span text:style-name="T3">8.5</text:span></text:p>
      <text:p text:style-name="P2">Colombo, Facundo <text:s text:c="13"/><text:span text:style-name="T3">7.0</text:span></text:p>
      <text:p text:style-name="P1">de Bittencourt, Nahuel <text:s text:c="7"/><text:span text:style-name="T3">6</text:span>.5</text:p>
      <text:p text:style-name="P2">Diana, Daniel <text:s text:c="21"/><text:span text:style-name="T3">5</text:span>.5</text:p>
      <text:p text:style-name="P2">Diano, Gabriel <text:s text:c="20"/><text:span text:style-name="T3">9</text:span>.5</text:p>
      <text:p text:style-name="P2">Fagetti, Rúben <text:s text:c="20"/><text:span text:style-name="T3">6</text:span>.5</text:p>
      <text:p text:style-name="P2">Furtado, José <text:s text:c="22"/><text:span text:style-name="T3">3.0</text:span></text:p>
      <text:p text:style-name="P1">García, Agustina <text:s text:c="16"/><text:span text:style-name="T3">6.0</text:span></text:p>
      <text:p text:style-name="P2">Gazzaneo, Mauricio <text:s text:c="11"/><text:span text:style-name="T3">5.5</text:span></text:p>
      <text:p text:style-name="P2">Gómez, Iris <text:s text:c="24"/><text:span text:style-name="T3">7.5</text:span></text:p>
      <text:p text:style-name="P1">Gonella, Guillermo <text:s text:c="12"/><text:span text:style-name="T3">5</text:span>.0</text:p>
      <text:p text:style-name="P2">González, Kevin <text:s text:c="16"/><text:span text:style-name="T3">7.5</text:span></text:p>
      <text:p text:style-name="P2">Ledesma, Juan <text:s text:c="19"/><text:span text:style-name="T3">5</text:span>.0</text:p>
      <text:p text:style-name="P3">López, María Laura <text:s text:c="11"/><text:span text:style-name="T3">3.5</text:span></text:p>
      <text:p text:style-name="P1">Martirena, Diego <text:s text:c="15"/><text:span text:style-name="T3">7</text:span>.0</text:p>
      <text:p text:style-name="P1">Meneses, José Pedro <text:s text:c="10"/><text:span text:style-name="T3">5.5</text:span></text:p>
      <text:p text:style-name="P3">Pereyra, Lucía <text:s text:c="20"/><text:span text:style-name="T3">8.0</text:span></text:p>
      <text:p text:style-name="P2">Pisciottano, Agustina <text:s text:c="9"/><text:span text:style-name="T3">7</text:span>.5</text:p>
      <text:p text:style-name="P2">Sanabria, Eyarúa <text:s text:c="16"/><text:span text:style-name="T3">5</text:span>.5</text:p>
      <text:p text:style-name="P3">Santa Cruz, Victoria <text:s text:c="9"/>10.0</text:p>
      <text:p text:style-name="P1">Santi, Pierina <text:s text:c="22"/><text:span text:style-name="T3">9</text:span>.0</text:p>
      <text:p text:style-name="P2">Seidel, Selena <text:s text:c="21"/>8.5</text:p>
      <text:p text:style-name="P5">Torres, Paola <text:s text:c="22"/><text:span text:style-name="T5">6.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08:39:31.457483464</meta:creation-date>
    <dc:date>2020-07-06T14:38:03.031938774</dc:date>
    <meta:editing-duration>PT23M11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29" meta:word-count="92" meta:character-count="1033" meta:non-whitespace-character-count="505"/>
  </office:meta>
</office:document-meta>
</file>