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Arial1" svg:font-family="Arial" style:font-family-generic="swiss"/>
    <style:font-face style:name="Cambria" svg:font-family="Cambria, Cambria" style:font-family-generic="swiss"/>
    <style:font-face style:name="Humanst531BlkBT" svg:font-family="Humanst531BlkBT" style:font-family-generic="swiss"/>
    <style:font-face style:name="ITC Franklin Gothic Book" svg:font-family="'ITC Franklin Gothic Book', 'ITC Franklin Gothic Book'" style:font-family-generic="swiss"/>
    <style:font-face style:name="Lucida Sans1" svg:font-family="'Lucida Sans'" style:font-family-generic="swiss"/>
    <style:font-face style:name="OttawaBold" svg:font-family="OttawaBold" style:font-family-generic="swiss"/>
    <style:font-face style:name="OttawaPlain" svg:font-family="OttawaPlai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Standard" style:list-style-name="">
      <style:paragraph-properties style:text-autospace="none"/>
      <style:text-properties style:font-name="Calibri" fo:font-size="13pt" style:font-size-asian="13pt" style:font-size-complex="13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" fo:font-size="13pt" style:font-size-asian="13pt" style:font-size-complex="13pt"/>
    </style:style>
    <style:style style:name="P4" style:family="paragraph" style:parent-style-name="Standard" style:list-style-name="">
      <style:paragraph-properties style:text-autospace="non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Calibri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text-properties style:font-name="Calibri1" fo:font-size="13pt" style:font-size-asian="13pt" style:font-size-complex="13pt"/>
    </style:style>
    <style:style style:name="P7" style:family="paragraph" style:parent-style-name="Standard" style:list-style-name="">
      <style:paragraph-properties style:text-autospace="none"/>
      <style:text-properties style:font-name="Calibri1" fo:font-size="13pt" style:font-size-asian="13pt" style:font-size-complex="13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style:font-name="Calibri" fo:font-size="13pt" style:font-name-asian="Times-Roman" style:font-size-asian="13pt" style:font-name-complex="Times-Roman" style:font-size-complex="13pt"/>
    </style:style>
    <style:style style:name="T3" style:family="text">
      <style:text-properties fo:color="#000000" style:font-name-asian="Humanst531BlkBT" style:font-name-complex="Humanst531BlkBT"/>
    </style:style>
    <style:style style:name="T4" style:family="text">
      <style:text-properties fo:color="#000000" fo:font-weight="bold" style:font-name-asian="Cambria" style:font-weight-asian="bold" style:font-name-complex="Cambria" style:font-weight-complex="bold"/>
    </style:style>
    <style:style style:name="T5" style:family="text">
      <style:text-properties fo:color="#000000" fo:font-weight="normal" style:font-name-asian="Humanst531BlkBT" style:font-weight-asian="normal" style:font-name-complex="Humanst531BlkBT" style:font-weight-complex="normal"/>
    </style:style>
    <style:style style:name="T6" style:family="text">
      <style:text-properties fo:color="#000000" fo:font-size="12pt" style:font-name-asian="Cambria" style:font-size-asian="12pt" style:font-name-complex="Cambria" style:font-size-complex="12pt"/>
    </style:style>
    <style:style style:name="T7" style:family="text">
      <style:text-properties fo:color="#000000" fo:font-size="10pt" style:font-name-asian="Cambria" style:font-size-asian="10pt" style:font-name-complex="Cambria" style:font-size-complex="10pt"/>
    </style:style>
    <style:style style:name="T8" style:family="text">
      <style:text-properties fo:color="#000000" style:font-name-asian="F" style:font-name-complex="F"/>
    </style:style>
    <style:style style:name="T9" style:family="text">
      <style:text-properties fo:color="#000000" style:font-name-asian="Times-Roman" style:font-name-complex="Times-Roman"/>
    </style:style>
    <style:style style:name="T10" style:family="text">
      <style:text-properties fo:color="#000000" style:font-name-asian="Times New Roman2" style:font-name-complex="Times New Roman2"/>
    </style:style>
    <style:style style:name="T11" style:family="text">
      <style:text-properties fo:color="#000000" style:font-name="Cambria" fo:font-size="12pt" style:font-name-asian="Cambria" style:font-size-asian="12pt" style:font-name-complex="Cambria" style:font-size-complex="12pt"/>
    </style:style>
    <style:style style:name="T12" style:family="text">
      <style:text-properties fo:color="#000000" style:font-name="Cambria" fo:font-size="10pt" style:font-name-asian="Cambria" style:font-size-asian="10pt" style:font-name-complex="Cambria" style:font-size-complex="10pt"/>
    </style:style>
    <style:style style:name="T13" style:family="text">
      <style:text-properties fo:color="#000000" style:font-name="Calibri1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14" style:family="text">
      <style:text-properties fo:color="#000000" style:font-name="Calibri1" fo:font-size="13pt" fo:font-style="italic" style:font-name-asian="ITC Franklin Gothic Book" style:font-size-asian="13pt" style:font-style-asian="italic" style:font-name-complex="ITC Franklin Gothic Book" style:font-size-complex="13pt" style:font-style-complex="italic"/>
    </style:style>
    <style:style style:name="T15" style:family="text">
      <style:text-properties fo:color="#000000" style:font-name="Calibri1" fo:font-size="13pt" fo:font-style="normal" style:font-name-asian="ITC Franklin Gothic Book" style:font-size-asian="13pt" style:font-style-asian="normal" style:font-name-complex="ITC Franklin Gothic Book" style:font-size-complex="13pt" style:font-style-complex="normal"/>
    </style:style>
    <style:style style:name="T16" style:family="text">
      <style:text-properties fo:color="#000000" style:font-name="Calibri1" fo:font-size="10.5pt" fo:font-style="italic" style:font-name-asian="ITC Franklin Gothic Book" style:font-size-asian="10.5pt" style:font-style-asian="italic" style:font-name-complex="ITC Franklin Gothic Book" style:font-size-complex="10.5pt" style:font-style-complex="italic"/>
    </style:style>
    <style:style style:name="T17" style:family="text">
      <style:text-properties fo:color="#000000" style:font-name="Calibri1" fo:font-size="10.5pt" fo:font-style="normal" style:font-name-asian="ITC Franklin Gothic Book" style:font-size-asian="10.5pt" style:font-style-asian="normal" style:font-name-complex="ITC Franklin Gothic Book" style:font-size-complex="10.5pt" style:font-style-complex="normal"/>
    </style:style>
    <style:style style:name="T18" style:family="text">
      <style:text-properties fo:color="#000000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19" style:family="text">
      <style:text-properties fo:color="#000000" style:font-name-asian="Cambria" style:font-name-complex="Cambria"/>
    </style:style>
    <style:style style:name="T20" style:family="text">
      <style:text-properties fo:color="#000000" style:font-name="ITC Franklin Gothic Book" fo:font-size="10.5pt" fo:font-style="italic" style:font-name-asian="ITC Franklin Gothic Book" style:font-size-asian="10.5pt" style:font-style-asian="italic" style:font-name-complex="ITC Franklin Gothic Book" style:font-size-complex="10.5pt" style:font-style-complex="italic"/>
    </style:style>
    <style:style style:name="T21" style:family="text">
      <style:text-properties fo:color="#000000" style:font-name="ITC Franklin Gothic Book" fo:font-size="10.5pt" fo:font-style="normal" style:font-name-asian="ITC Franklin Gothic Book" style:font-size-asian="10.5pt" style:font-style-asian="normal" style:font-name-complex="ITC Franklin Gothic Book" style:font-size-complex="10.5pt" style:font-style-complex="normal"/>
    </style:style>
    <style:style style:name="T22" style:family="text">
      <style:text-properties fo:color="#231f20" style:font-name-asian="Times-Roman" style:font-name-complex="Times-Roman"/>
    </style:style>
    <style:style style:name="T23" style:family="text">
      <style:text-properties fo:color="#231f20" style:font-name-asian="OttawaPlain" style:font-name-complex="OttawaPlain"/>
    </style:style>
    <style:style style:name="T24" style:family="text">
      <style:text-properties fo:color="#231f20" style:font-name="Calibri1" fo:font-size="13pt" fo:font-style="normal" fo:font-weight="normal" style:font-name-asian="Times-Italic" style:font-size-asian="13pt" style:font-style-asian="normal" style:font-weight-asian="normal" style:font-name-complex="Times-Italic" style:font-size-complex="13pt" style:font-style-complex="normal" style:font-weight-complex="normal"/>
    </style:style>
    <style:style style:name="T25" style:family="text">
      <style:text-properties fo:color="#231f20" style:font-name="Calibri1" fo:font-size="13pt" fo:font-style="normal" style:text-underline-style="solid" style:text-underline-width="auto" style:text-underline-color="font-color" fo:font-weight="normal" style:font-name-asian="Times-Italic" style:font-size-asian="13pt" style:font-style-asian="normal" style:font-weight-asian="normal" style:font-name-complex="Times-Italic" style:font-size-complex="13pt" style:font-style-complex="normal" style:font-weight-complex="normal"/>
    </style:style>
    <style:style style:name="T26" style:family="text">
      <style:text-properties fo:color="#231f20" style:font-name-asian="Times-Bold" style:font-name-complex="Times-Bold"/>
    </style:style>
    <style:style style:name="T27" style:family="text">
      <style:text-properties fo:color="#231f20" style:font-name-asian="Times-Italic" style:font-name-complex="Times-Italic"/>
    </style:style>
    <style:style style:name="T28" style:family="text">
      <style:text-properties fo:color="#231f20" fo:font-weight="normal" style:font-name-asian="OttawaPlain" style:font-weight-asian="normal" style:font-name-complex="OttawaPlain" style:font-weight-complex="normal"/>
    </style:style>
    <style:style style:name="T29" style:family="text">
      <style:text-properties fo:color="#231f20" style:text-underline-style="solid" style:text-underline-width="auto" style:text-underline-color="font-color" fo:font-weight="normal" style:font-name-asian="OttawaBold" style:font-weight-asian="normal" style:font-name-complex="OttawaBold" style:font-weight-complex="normal"/>
    </style:style>
    <style:style style:name="T30" style:family="text">
      <style:text-properties fo:color="#231f20" style:text-underline-style="solid" style:text-underline-width="auto" style:text-underline-color="font-color" fo:font-weight="normal" style:font-name-asian="OttawaPlain" style:font-weight-asian="normal" style:font-name-complex="OttawaPlain" style:font-weight-complex="normal"/>
    </style:style>
    <style:style style:name="T31" style:family="text">
      <style:text-properties fo:color="#231f20" style:text-underline-style="solid" style:text-underline-width="auto" style:text-underline-color="font-color" style:font-name-asian="Times-Bold" style:font-name-complex="Times-Bold"/>
    </style:style>
    <style:style style:name="T32" style:family="text">
      <style:text-properties fo:color="#231f20" style:text-underline-style="solid" style:text-underline-width="auto" style:text-underline-color="font-color" style:font-name-asian="Times-Italic" style:font-name-complex="Times-Italic"/>
    </style:style>
    <style:style style:name="T33" style:family="text">
      <style:text-properties fo:color="#070707" fo:font-weight="bold" style:font-name-asian="Times New Roman1" style:font-weight-asian="bold" style:font-name-complex="Times New Roman1" style:font-weight-complex="bold"/>
    </style:style>
    <style:style style:name="T34" style:family="text">
      <style:text-properties fo:color="#070707" fo:font-weight="normal" style:font-name-asian="Times New Roman1" style:font-weight-asian="normal" style:font-name-complex="Times New Roman1" style:font-weight-complex="normal"/>
    </style:style>
    <style:style style:name="T35" style:family="text">
      <style:text-properties fo:color="#070707" fo:font-weight="normal" style:font-name-asian="Arial1" style:font-weight-asian="normal" style:font-name-complex="Arial1" style:font-weight-complex="normal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="Calibri1" fo:font-size="13pt" style:font-size-asian="13pt" style:font-size-complex="13pt"/>
    </style:style>
    <style:style style:name="T38" style:family="text">
      <style:text-properties style:font-name="Calibri1"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3pt" style:font-name-asian="Times-Roman" style:font-size-asian="13pt" style:font-name-complex="Times-Roman" style:font-size-complex="13pt"/>
    </style:style>
    <style:style style:name="T40" style:family="text">
      <style:text-properties style:text-underline-style="solid" style:text-underline-width="auto" style:text-underline-color="font-color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text:span text:style-name="T37"><text:s text:c="4"/></text:span><text:span text:style-name="T38">Bibliografía utilizada</text:span></text:p>
      <text:p text:style-name="P6"/>
      <text:p text:style-name="P4"><text:span text:style-name="T1">Baringo Ezquerra (2013): </text:span><text:span text:style-name="T19"><text:s/></text:span><text:span text:style-name="T19">La tesis de la producción del espacio en Henri Lefebvre y sus críticos: un enfoque a tomar en consideración. En: Quid 16 </text:span><text:span text:style-name="T19"><text:s/></text:span><text:span text:style-name="T19">N° 3 (110- 126), Revista del Area de Estudios Urbanos del Instituto de Investigaciones Gino Germani de la Facultad de Ciencias Sociales, Universida de de Buenos Aires.</text:span></text:p>
      <text:p text:style-name="P4"><text:span text:style-name="T1"/></text:p>
      <text:p text:style-name="P2"><text:span text:style-name="T1">Delgado-Mahecha, Ovidio (2003): Debates sobre el espacio en la geografía contemporánea. <text:s/>Bogotá DC, Universidad Nacional de Colombia, Unibiblos, Red de Estudios de Espacio y Territorio, 2003. 158 pp.</text:span></text:p>
      <text:p text:style-name="P2"><text:span text:style-name="T1"/></text:p>
      <text:p text:style-name="P7"><text:span text:style-name="T1">Haesbaert, Rogério (2009) E</text:span><text:span text:style-name="T8">spaço como categoria e sua constelação de conceitos: uma abordagem didática. (inédito) </text:span><text:span text:style-name="T9">Trabajo presentado en </text:span><text:span text:style-name="T10"><text:s/>X Encontro Nacional de Prática de Ensino em Geografia, Porto Alegre, 2009.</text:span></text:p>
      <text:p text:style-name="P7"><text:span text:style-name="T1"/></text:p>
      <text:p text:style-name="P2"><text:span text:style-name="T1">Harvey, David (2015): <text:s/></text:span><text:span text:style-name="T3">O espaço como palavra-chave. En:</text:span><text:span text:style-name="T5"> </text:span><text:span text:style-name="T29">Revista </text:span><text:span text:style-name="T30">EM PAUTA</text:span><text:span text:style-name="T28">, </text:span><text:span text:style-name="T23"><text:s/>1o Semestre de 2015- n. 35, v. 13, p. 126 – 152, Río de Janeiro</text:span></text:p>
      <text:p text:style-name="P2"><text:span text:style-name="T23"/></text:p>
      <text:p text:style-name="P2"><text:span text:style-name="T1">Hiernaux, Daniel y Lindón, Alicia (1993): </text:span><text:span text:style-name="T34">El concepto de espacio </text:span><text:span text:style-name="T35">y </text:span><text:span text:style-name="T34">el analisis regional. En:</text:span><text:span text:style-name="T33"> </text:span><text:span text:style-name="T36">Secuencia, </text:span><text:span text:style-name="T40">Revista de Historia y Ciencias Sociales</text:span><text:span text:style-name="T36"> (1993), 25, enero-abril, 89-110. </text:span></text:p>
      <text:p text:style-name="P3"><text:span text:style-name="T22"/></text:p>
      <text:p text:style-name="P5"><text:span text:style-name="T22">Pillet <text:s/>Capdepon, Félix (2004): La</text:span><text:span text:style-name="T26"> geografía y las distintas acepciones del e</text:span><text:span text:style-name="T22">spacio geográfico, En: <text:s/></text:span><text:span text:style-name="T31">Investigaciones Geográficas</text:span><text:span text:style-name="T27">, N° 34, pp 141-154. <text:s/>Instituto Universitario de Geografía. Universidad de Alicante</text:span></text:p>
      <text:p text:style-name="P5"><text:span text:style-name="T27"/></text:p>
      <text:p text:style-name="P5"><text:span text:style-name="T27">Santos Milton (1988): Metamorfosis do espaco habitado. Ed. Hucitec, Sao Paulo.</text:span></text:p>
      <text:p text:style-name="P5"><text:span text:style-name="T27"/></text:p>
      <text:p text:style-name="P5"><text:span text:style-name="T27">Santos Milton (1996): A natureza do espaco. Ed. Hucitec, Sao Paulo.</text:span></text:p>
      <text:p text:style-name="P5"><text:span text:style-name="T27"/></text:p>
      <text:p text:style-name="P5"><text:span text:style-name="T27">Soja, Edward (1997): El tercer espacio. Ampliando el horizontes de la imaginación geográfica. Conferencia dictada en el VI Encuentro de Geógrafos de América Latina. <text:s text:c="9"/>En: </text:span><text:span text:style-name="T32">Geographikós. Una revista de Geografía</text:span><text:span text:style-name="T27">, N° 8, año 7, 2do semestre, Buenos Aires.</text:span></text:p>
      <text:p text:style-name="P5"><text:span text:style-name="T27"/></text:p>
      <text:p text:style-name="P5"><text:span text:style-name="T27"/></text:p>
      <text:p text:style-name="P1"><text:span text:style-name="T24">Zusman, Perla (2002): Milton Santos, su legado teórico y existencial(1926-2001) En: </text:span><text:span text:style-name="T25">Documents d'Análisi Geografica</text:span><text:span text:style-name="T24">, <text:s/>N°</text:span><text:span text:style-name="T14"> 40, 205-219, </text:span><text:span text:style-name="T24">Universitat Autónoma de Barcelona</text:span><text:span text:style-name="T1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-Bold" svg:font-family="Times-Bold" style:font-family-generic="roman"/>
    <style:font-face style:name="Times-Italic" svg:font-family="Times-Italic" style:font-family-generic="roman"/>
    <style:font-face style:name="Times-Roman" svg:font-family="Times-Roman" style:font-family-generic="roman"/>
    <style:font-face style:name="Arial1" svg:font-family="Arial" style:font-family-generic="swiss"/>
    <style:font-face style:name="Cambria" svg:font-family="Cambria, Cambria" style:font-family-generic="swiss"/>
    <style:font-face style:name="Humanst531BlkBT" svg:font-family="Humanst531BlkBT" style:font-family-generic="swiss"/>
    <style:font-face style:name="ITC Franklin Gothic Book" svg:font-family="'ITC Franklin Gothic Book', 'ITC Franklin Gothic Book'" style:font-family-generic="swiss"/>
    <style:font-face style:name="Lucida Sans1" svg:font-family="'Lucida Sans'" style:font-family-generic="swiss"/>
    <style:font-face style:name="OttawaBold" svg:font-family="OttawaBold" style:font-family-generic="swiss"/>
    <style:font-face style:name="OttawaPlain" svg:font-family="OttawaPlai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F" fo:font-size="12pt" style:font-name-asian="F" style:font-size-asian="12pt" style:font-name-complex="F" style:font-size-complex="12pt"/>
    </style:style>
    <style:style style:name="Texto_20_nota_20_pie" style:display-name="Texto nota pi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style:style style:name="Pa60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" style:font-size-asian="12pt" style:font-name-complex="Lucida Sans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quel Alvarado</meta:initial-creator>
    <meta:creation-date>2020-09-19T10:19:19.51</meta:creation-date>
    <dc:date>2020-09-19T11:08:37.95</dc:date>
    <dc:creator>Raquel Alvarado</dc:creator>
    <meta:editing-duration>PT33M28S</meta:editing-duration>
    <meta:editing-cycles>4</meta:editing-cycles>
    <meta:generator>OpenOffice/4.1.7$Win32 OpenOffice.org_project/417m1$Build-9800</meta:generator>
    <meta:document-statistic meta:table-count="0" meta:image-count="0" meta:object-count="0" meta:page-count="1" meta:paragraph-count="11" meta:word-count="272" meta:character-count="1893"/>
  </office:meta>
</office:document-meta>
</file>