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8f086" officeooo:paragraph-rsid="0018f08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EXÁMEN PERÍODO FEBRERO</text:p>
      <text:p text:style-name="P1"/>
      <text:p text:style-name="P1"/>
      <text:p text:style-name="P1">Dada las condiciones sanitarias el exámen correpondiente al período de FEBRERO (día miércoles 9 a las 10 hrs) será realizado en forma virtual a través de la plataforma zoom. </text:p>
      <text:p text:style-name="P1">El link de acceso es: </text:p>
      <text:p text:style-name="P1">LETICIA BURONE MAGARIÑOS le está invitando a una reunión de Zoom programada.</text:p>
      <text:p text:style-name="P1"/>
      <text:p text:style-name="P1">Tema: Examen curso: Introducción a la Sedimentología Marina</text:p>
      <text:p text:style-name="P1">Hora: 9 feb. 2022 10:00 a. m. Montevideo</text:p>
      <text:p text:style-name="P1"/>
      <text:p text:style-name="P1">Unirse a la reunión Zoom</text:p>
      <text:p text:style-name="P1"><text:a xlink:type="simple" xlink:href="https://salavirtual-udelar.zoom.us/j/87605872684?pwd=TXhwK3duV3kyR29wUjZScUh1QlEzUT09" text:style-name="Internet_20_link" text:visited-style-name="Visited_20_Internet_20_Link">https://salavirtual-udelar.zoom.us/j/87605872684?pwd=TXhwK3duV3kyR29wUjZScUh1QlEzUT09</text:a></text:p>
      <text:p text:style-name="P1"/>
      <text:p text:style-name="P1"/>
      <text:p text:style-name="P1">ID de reunión: 876 0587 2684</text:p>
      <text:p text:style-name="P1">Código de acceso: TPe#@MjZ6G</text:p>
      <text:p text:style-name="P1"/>
      <text:p text:style-name="P1">Unirse mediante SIP</text:p>
      <text:p text:style-name="P1">87605872684@zoomcrc.com</text:p>
      <text:p text:style-name="P1"/>
      <text:p text:style-name="P1">Unirse mediante H.323</text:p>
      <text:p text:style-name="P1">162.255.37.11 (EE. UU. oeste)</text:p>
      <text:p text:style-name="P1">162.255.36.11 (EE. UU. este)</text:p>
      <text:p text:style-name="P1">115.114.131.7 (Mumbay</text:p>
      <text:p text:style-name="P1"><text:s/>India)</text:p>
      <text:p text:style-name="P1">115.114.115.7 (Hyderabad</text:p>
      <text:p text:style-name="P1"><text:s/>India)</text:p>
      <text:p text:style-name="P1">213.19.144.110 (Ámsterdam Países Bajos)</text:p>
      <text:p text:style-name="P1">213.244.140.110 (Alemania)</text:p>
      <text:p text:style-name="P1">103.122.166.55 (Sídney</text:p>
      <text:p text:style-name="P1"><text:s/>Australia)</text:p>
      <text:p text:style-name="P1">103.122.167.55 (Melbourne</text:p>
      <text:p text:style-name="P1"><text:s/>Australia)</text:p>
      <text:p text:style-name="P1">149.137.40.110 (Singapur)</text:p>
      <text:p text:style-name="P1">64.211.144.160 (Brasil)</text:p>
      <text:p text:style-name="P1">149.137.68.253 (México)</text:p>
      <text:p text:style-name="P1">69.174.57.160 (Toronto</text:p>
      <text:p text:style-name="P1"><text:s/>Canadá)</text:p>
      <text:p text:style-name="P1">65.39.152.160 (Vancouver</text:p>
      <text:p text:style-name="P1"><text:s/>Canadá)</text:p>
      <text:p text:style-name="P1">207.226.132.110 (Tokio</text:p>
      <text:p text:style-name="P1"><text:s/>Japón)</text:p>
      <text:p text:style-name="P1">149.137.24.110 (Osaka</text:p>
      <text:p text:style-name="P1"><text:s/>Japón)</text:p>
      <text:p text:style-name="P1">Código de acceso: 3122335600</text:p>
      <text:p text:style-name="P1">ID de reunión: 876 0587 2684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2-04T12:30:44.791000000</meta:creation-date>
    <dc:date>2022-02-04T12:37:02.076000000</dc:date>
    <meta:editing-duration>PT6M17S</meta:editing-duration>
    <meta:editing-cycles>1</meta:editing-cycles>
    <meta:document-statistic meta:table-count="0" meta:image-count="0" meta:object-count="0" meta:page-count="1" meta:paragraph-count="38" meta:word-count="142" meta:character-count="1117" meta:non-whitespace-character-count="1003"/>
    <meta:generator>LibreOffice/7.1.4.2$Windows_X86_64 LibreOffice_project/a529a4fab45b75fefc5b6226684193eb000654f6</meta:generator>
  </office:meta>
</office:document-meta>
</file>